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Mono2" svg:font-family="'Liberation Mono', 'Courier New'" style:font-family-generic="roma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423cm"/>
    </style:style>
    <style:style style:name="Tabelle1.B" style:family="table-column">
      <style:table-column-properties style:column-width="2.589cm"/>
    </style:style>
    <style:style style:name="Tabelle1.C" style:family="table-column">
      <style:table-column-properties style:column-width="13cm"/>
    </style:style>
    <style:style style:name="P1" style:family="paragraph" style:parent-style-name="Footer">
      <style:paragraph-properties fo:text-align="center" style:justify-single-word="false"/>
      <style:text-properties officeooo:rsid="0f422dbd" officeooo:paragraph-rsid="0f422dbd"/>
    </style:style>
    <style:style style:name="P2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f422dbd" officeooo:paragraph-rsid="0f446b41"/>
    </style:style>
    <style:style style:name="P3" style:family="paragraph" style:parent-style-name="Text_20_body">
      <style:text-properties officeooo:rsid="0eb1f217" officeooo:paragraph-rsid="0eb45407"/>
    </style:style>
    <style:style style:name="P4" style:family="paragraph" style:parent-style-name="Text_20_body">
      <style:text-properties officeooo:rsid="0eb1f217" officeooo:paragraph-rsid="0ebd7db7"/>
    </style:style>
    <style:style style:name="P5" style:family="paragraph" style:parent-style-name="Text_20_body">
      <style:text-properties officeooo:rsid="0eb1f217" officeooo:paragraph-rsid="0eb1f217"/>
    </style:style>
    <style:style style:name="P6" style:family="paragraph" style:parent-style-name="Text_20_body">
      <style:text-properties officeooo:rsid="0eb607bb" officeooo:paragraph-rsid="0eb6a109"/>
    </style:style>
    <style:style style:name="P7" style:family="paragraph" style:parent-style-name="Text_20_body">
      <style:text-properties fo:font-weight="bold" officeooo:paragraph-rsid="0eb6a07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f422dbd" style:font-weight-asian="bold" style:font-weight-complex="bold"/>
    </style:style>
    <style:style style:name="P9" style:family="paragraph" style:parent-style-name="Text_20_body">
      <style:text-properties fo:font-weight="bold" officeooo:rsid="0eb6a073" officeooo:paragraph-rsid="0eb6a073" style:font-weight-asian="bold" style:font-weight-complex="bold"/>
    </style:style>
    <style:style style:name="P10" style:family="paragraph" style:parent-style-name="Text_20_body">
      <style:paragraph-properties fo:break-before="page"/>
      <style:text-properties fo:font-weight="bold" officeooo:rsid="0eb6a073" officeooo:paragraph-rsid="0eb6a073" style:font-weight-asian="bold" style:font-weight-complex="bold"/>
    </style:style>
    <style:style style:name="P11" style:family="paragraph" style:parent-style-name="Text_20_body">
      <style:text-properties officeooo:paragraph-rsid="0eb6a073"/>
    </style:style>
    <style:style style:name="P12" style:family="paragraph" style:parent-style-name="Text_20_body">
      <style:text-properties officeooo:rsid="0eb6a073" officeooo:paragraph-rsid="0eb6a073"/>
    </style:style>
    <style:style style:name="P13" style:family="paragraph" style:parent-style-name="Text_20_body">
      <style:text-properties officeooo:rsid="0eb891d0" officeooo:paragraph-rsid="0eb891d0"/>
    </style:style>
    <style:style style:name="P14" style:family="paragraph" style:parent-style-name="Text_20_body">
      <style:text-properties officeooo:rsid="0eb891d0" officeooo:paragraph-rsid="0ed312b4"/>
    </style:style>
    <style:style style:name="P15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ece382d"/>
    </style:style>
    <style:style style:name="P16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ed0273b"/>
    </style:style>
    <style:style style:name="P17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ed67579"/>
    </style:style>
    <style:style style:name="P18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ef1ef3d"/>
    </style:style>
    <style:style style:name="P19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f17d3b8"/>
    </style:style>
    <style:style style:name="P20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f25caba"/>
    </style:style>
    <style:style style:name="P21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f3f5329"/>
    </style:style>
    <style:style style:name="P22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d7db7" officeooo:paragraph-rsid="0f43981b"/>
    </style:style>
    <style:style style:name="P23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182d39"/>
    </style:style>
    <style:style style:name="P24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1c1496"/>
    </style:style>
    <style:style style:name="P25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1d5bbf"/>
    </style:style>
    <style:style style:name="P26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15b2b"/>
    </style:style>
    <style:style style:name="P27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3a98c"/>
    </style:style>
    <style:style style:name="P28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7c97d"/>
    </style:style>
    <style:style style:name="P29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97f23"/>
    </style:style>
    <style:style style:name="P30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b4be0"/>
    </style:style>
    <style:style style:name="P31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c9428"/>
    </style:style>
    <style:style style:name="P32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c9656"/>
    </style:style>
    <style:style style:name="P33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d2bef"/>
    </style:style>
    <style:style style:name="P34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2de6cb"/>
    </style:style>
    <style:style style:name="P35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309104"/>
    </style:style>
    <style:style style:name="P36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31ae7c"/>
    </style:style>
    <style:style style:name="P37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31c9d9"/>
    </style:style>
    <style:style style:name="P38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3451b7"/>
    </style:style>
    <style:style style:name="P39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3c779d"/>
    </style:style>
    <style:style style:name="P40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4ac2be"/>
    </style:style>
    <style:style style:name="P41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4e64f4"/>
    </style:style>
    <style:style style:name="P42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4ec693"/>
    </style:style>
    <style:style style:name="P43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d7db7" officeooo:paragraph-rsid="0f53db69"/>
    </style:style>
    <style:style style:name="P44" style:family="paragraph" style:parent-style-name="Text_20_body">
      <style:text-properties officeooo:rsid="0ebd7db7" officeooo:paragraph-rsid="0f3e51ca"/>
    </style:style>
    <style:style style:name="P45" style:family="paragraph" style:parent-style-name="Text_20_body">
      <style:text-properties officeooo:rsid="0ebd7db7" officeooo:paragraph-rsid="0f422dbd"/>
    </style:style>
    <style:style style:name="P46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c672ac" officeooo:paragraph-rsid="0eff00db"/>
    </style:style>
    <style:style style:name="P47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d67579" officeooo:paragraph-rsid="0f0edf82"/>
    </style:style>
    <style:style style:name="P48" style:family="paragraph" style:parent-style-name="Text_20_body">
      <style:paragraph-properties fo:break-before="page"/>
      <style:text-properties officeooo:rsid="0ef33cb7" officeooo:paragraph-rsid="0ef33cb7"/>
    </style:style>
    <style:style style:name="P49" style:family="paragraph" style:parent-style-name="Heading_20_1">
      <style:paragraph-properties fo:break-before="page"/>
      <style:text-properties officeooo:rsid="0f4819c6" officeooo:paragraph-rsid="0f4819c6"/>
    </style:style>
    <style:style style:name="P50" style:family="paragraph" style:parent-style-name="Table_20_Contents">
      <style:text-properties officeooo:paragraph-rsid="0f422dbd"/>
    </style:style>
    <style:style style:name="P51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style:font-name="Liberation Serif1" officeooo:rsid="0ef1ef3d" officeooo:paragraph-rsid="0ef1ef3d" style:font-name-asian="Noto Sans CJK SC" style:font-name-complex="Lohit Devanagari1"/>
    </style:style>
    <style:style style:name="P52" style:family="paragraph" style:parent-style-name="Text_20_body">
      <style:paragraph-properties>
        <style:tab-stops>
          <style:tab-stop style:position="0.609cm"/>
        </style:tab-stops>
      </style:paragraph-properties>
      <style:text-properties style:font-name="Liberation Serif1" officeooo:rsid="0ecf2ffe" officeooo:paragraph-rsid="0f3451b7" style:font-name-asian="Noto Sans CJK SC" style:font-name-complex="Lohit Devanagari1"/>
    </style:style>
    <style:style style:name="P53" style:family="paragraph" style:parent-style-name="Text_20_body">
      <style:paragraph-properties>
        <style:tab-stops>
          <style:tab-stop style:position="0.609cm"/>
        </style:tab-stops>
      </style:paragraph-properties>
      <style:text-properties style:font-name="Liberation Serif1" officeooo:rsid="0ebd7db7" officeooo:paragraph-rsid="0f2c9656" style:font-name-asian="Noto Sans CJK SC" style:font-name-complex="Lohit Devanagari1"/>
    </style:style>
    <style:style style:name="P54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style:font-name="Liberation Serif1" fo:font-size="12pt" fo:font-weight="normal" officeooo:rsid="0ebeb1f8" officeooo:paragraph-rsid="0f567591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>
        <style:tab-stops>
          <style:tab-stop style:position="0.609cm"/>
        </style:tab-stops>
      </style:paragraph-properties>
      <style:text-properties style:font-name="Liberation Serif" officeooo:rsid="0ec586b0" officeooo:paragraph-rsid="0f297f23" style:font-name-asian="Liberation Serif" style:font-name-complex="Liberation Serif"/>
    </style:style>
    <style:style style:name="P56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f661f7" officeooo:paragraph-rsid="0f149e90"/>
    </style:style>
    <style:style style:name="P57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182d39"/>
    </style:style>
    <style:style style:name="P58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ef2a265"/>
    </style:style>
    <style:style style:name="P59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31ae7c"/>
    </style:style>
    <style:style style:name="P60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33c69b"/>
    </style:style>
    <style:style style:name="P61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36101a"/>
    </style:style>
    <style:style style:name="P62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ee18c39"/>
    </style:style>
    <style:style style:name="P63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48cf36"/>
    </style:style>
    <style:style style:name="P64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52f676"/>
    </style:style>
    <style:style style:name="P65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5e1a3d"/>
    </style:style>
    <style:style style:name="P66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paragraph-rsid="0f5fc279"/>
    </style:style>
    <style:style style:name="P67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beb1f8" officeooo:paragraph-rsid="0f1d5bbf"/>
    </style:style>
    <style:style style:name="P68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ebeb1f8" officeooo:paragraph-rsid="0f3f5329"/>
    </style:style>
    <style:style style:name="P69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f182d39" officeooo:paragraph-rsid="0f1a78e9"/>
    </style:style>
    <style:style style:name="P70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f1d5bbf" officeooo:paragraph-rsid="0f1d5bbf"/>
    </style:style>
    <style:style style:name="P71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cd675a" officeooo:paragraph-rsid="0f1fb000"/>
    </style:style>
    <style:style style:name="P72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cd675a" officeooo:paragraph-rsid="0f215b2b"/>
    </style:style>
    <style:style style:name="P73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cd675a" officeooo:paragraph-rsid="0f2ea528"/>
    </style:style>
    <style:style style:name="P74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f8875b" officeooo:paragraph-rsid="0f2239bc"/>
    </style:style>
    <style:style style:name="P75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f66138" officeooo:paragraph-rsid="0f2342f8"/>
    </style:style>
    <style:style style:name="P76" style:family="paragraph" style:parent-style-name="Text_20_body">
      <style:text-properties officeooo:rsid="0f3a5fe0" officeooo:paragraph-rsid="0f422dbd"/>
    </style:style>
    <style:style style:name="P77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f3c779d" officeooo:paragraph-rsid="0f3c779d"/>
    </style:style>
    <style:style style:name="P78" style:family="paragraph" style:parent-style-name="Text_20_body">
      <style:paragraph-properties fo:break-before="page">
        <style:tab-stops>
          <style:tab-stop style:position="0.609cm"/>
        </style:tab-stops>
      </style:paragraph-properties>
      <style:text-properties officeooo:rsid="0f44e7a8" officeooo:paragraph-rsid="0f44e7a8"/>
    </style:style>
    <style:style style:name="P79" style:family="paragraph" style:parent-style-name="Text_20_body">
      <style:text-properties officeooo:rsid="0ed49b91" officeooo:paragraph-rsid="0ed49b91"/>
    </style:style>
    <style:style style:name="P80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>
        <style:tab-stops/>
      </style:paragraph-properties>
      <style:text-properties officeooo:rsid="0f583913" officeooo:paragraph-rsid="0f583913"/>
    </style:style>
    <style:style style:name="P81" style:family="paragraph" style:parent-style-name="Text_20_body">
      <style:text-properties officeooo:rsid="0f68247c" officeooo:paragraph-rsid="0f68247c"/>
    </style:style>
    <style:style style:name="P82" style:family="paragraph" style:parent-style-name="Text_20_body">
      <loext:graphic-properties draw:fill-gradient-name="gradient" draw:fill-hatch-name="hatch"/>
      <style:paragraph-properties fo:margin-left="0.6cm" fo:margin-right="0cm" fo:text-indent="-0.6cm" style:auto-text-indent="false" fo:break-before="page">
        <style:tab-stops/>
      </style:paragraph-properties>
      <style:text-properties style:font-name="Liberation Serif1" fo:font-size="14pt" fo:font-weight="bold" officeooo:rsid="0f3e51ca" officeooo:paragraph-rsid="0f3e51ca" style:font-name-asian="Noto Sans CJK SC" style:font-size-asian="14pt" style:font-weight-asian="bold" style:font-name-complex="Lohit Devanagari1" style:font-size-complex="14pt" style:font-weight-complex="bold"/>
    </style:style>
    <style:style style:name="P83" style:family="paragraph" style:parent-style-name="Text_20_body">
      <style:paragraph-properties>
        <style:tab-stops>
          <style:tab-stop style:position="0.609cm"/>
        </style:tab-stops>
      </style:paragraph-properties>
      <style:text-properties fo:font-weight="bold" officeooo:rsid="0f3e38f7" officeooo:paragraph-rsid="0f3e38f7" style:font-weight-asian="bold" style:font-weight-complex="bold"/>
    </style:style>
    <style:style style:name="P84" style:family="paragraph" style:parent-style-name="Text_20_body">
      <style:paragraph-properties>
        <style:tab-stops>
          <style:tab-stop style:position="0.609cm"/>
        </style:tab-stops>
      </style:paragraph-properties>
      <style:text-properties officeooo:rsid="0ef01264" officeooo:paragraph-rsid="0f3c779d"/>
    </style:style>
    <style:style style:name="P85" style:family="paragraph" style:parent-style-name="Text_20_body">
      <style:paragraph-properties fo:break-before="page"/>
      <style:text-properties fo:font-size="14pt" fo:font-weight="bold" officeooo:rsid="0eb607bb" officeooo:paragraph-rsid="0ec39ad9" style:font-size-asian="14pt" style:font-weight-asian="bold" style:font-size-complex="14pt" style:font-weight-complex="bold"/>
    </style:style>
    <style:style style:name="P86" style:family="paragraph" style:parent-style-name="Text_20_body" style:list-style-name="L1">
      <style:text-properties officeooo:paragraph-rsid="0eb6a073"/>
    </style:style>
    <style:style style:name="P87" style:family="paragraph" style:parent-style-name="Text_20_body" style:list-style-name="L2">
      <style:text-properties officeooo:paragraph-rsid="0eb6a073"/>
    </style:style>
    <style:style style:name="P88" style:family="paragraph" style:parent-style-name="Text_20_body" style:list-style-name="L3">
      <style:text-properties officeooo:rsid="0f4ac2be" officeooo:paragraph-rsid="0f4ac2be"/>
    </style:style>
    <style:style style:name="P89" style:family="paragraph" style:parent-style-name="Text_20_body" style:list-style-name="L3">
      <style:text-properties officeooo:rsid="0f507c1f" officeooo:paragraph-rsid="0f60d042"/>
    </style:style>
    <style:style style:name="P90" style:family="paragraph" style:parent-style-name="Text_20_body" style:list-style-name="L3">
      <style:text-properties officeooo:rsid="0f64d447" officeooo:paragraph-rsid="0f64d447"/>
    </style:style>
    <style:style style:name="P91" style:family="paragraph" style:parent-style-name="Text_20_body" style:list-style-name="L3">
      <style:text-properties officeooo:rsid="0f4819c6" officeooo:paragraph-rsid="0f4819c6"/>
    </style:style>
    <style:style style:name="P92" style:family="paragraph" style:parent-style-name="Text_20_body" style:list-style-name="L3">
      <style:text-properties officeooo:rsid="0f48e3ee" officeooo:paragraph-rsid="0f49c350"/>
    </style:style>
    <style:style style:name="P93" style:family="paragraph" style:parent-style-name="Text_20_body" style:list-style-name="L3">
      <style:text-properties officeooo:rsid="0f5cede9" officeooo:paragraph-rsid="0f5cede9"/>
    </style:style>
    <style:style style:name="P94" style:family="paragraph" style:parent-style-name="Text_20_body" style:list-style-name="L4">
      <style:text-properties officeooo:rsid="0f68247c" officeooo:paragraph-rsid="0f68247c"/>
    </style:style>
    <style:style style:name="T1" style:family="text">
      <style:text-properties officeooo:rsid="0eaeae3e"/>
    </style:style>
    <style:style style:name="T2" style:family="text">
      <style:text-properties officeooo:rsid="0eb01dac"/>
    </style:style>
    <style:style style:name="T3" style:family="text">
      <style:text-properties officeooo:rsid="0eb099c1"/>
    </style:style>
    <style:style style:name="T4" style:family="text">
      <style:text-properties officeooo:rsid="0eb45407"/>
    </style:style>
    <style:style style:name="T5" style:family="text">
      <style:text-properties style:font-name="Liberation Serif" style:font-name-asian="Liberation Serif" style:font-name-complex="Liberation Serif"/>
    </style:style>
    <style:style style:name="T6" style:family="text">
      <style:text-properties style:font-name="Liberation Serif" officeooo:rsid="0eb45407" style:font-name-asian="Liberation Serif" style:font-name-complex="Liberation Serif"/>
    </style:style>
    <style:style style:name="T7" style:family="text">
      <style:text-properties style:font-name="Liberation Serif" officeooo:rsid="0ebf866f" style:font-name-asian="Liberation Serif" style:font-name-complex="Liberation Serif"/>
    </style:style>
    <style:style style:name="T8" style:family="text">
      <style:text-properties style:font-name="Liberation Serif" officeooo:rsid="0ec0a3b4" style:font-name-asian="Liberation Serif" style:font-name-complex="Liberation Serif"/>
    </style:style>
    <style:style style:name="T9" style:family="text">
      <style:text-properties style:font-name="Liberation Serif" officeooo:rsid="0ec1e649" style:font-name-asian="Liberation Serif" style:font-name-complex="Liberation Serif"/>
    </style:style>
    <style:style style:name="T10" style:family="text">
      <style:text-properties style:font-name="Liberation Serif" officeooo:rsid="0ece535a" style:font-name-asian="Liberation Serif" style:font-name-complex="Liberation Serif"/>
    </style:style>
    <style:style style:name="T11" style:family="text">
      <style:text-properties style:font-name="Liberation Serif" officeooo:rsid="0ed312b4" style:font-name-asian="Liberation Serif" style:font-name-complex="Liberation Serif"/>
    </style:style>
    <style:style style:name="T12" style:family="text">
      <style:text-properties style:font-name="Liberation Serif" officeooo:rsid="0ee67d55" style:font-name-asian="Liberation Serif" style:font-name-complex="Liberation Serif"/>
    </style:style>
    <style:style style:name="T13" style:family="text">
      <style:text-properties style:font-name="Liberation Serif" officeooo:rsid="0edb2627" style:font-name-asian="Liberation Serif" style:font-name-complex="Liberation Serif"/>
    </style:style>
    <style:style style:name="T14" style:family="text">
      <style:text-properties style:font-name="Liberation Serif" officeooo:rsid="0ef273d2" style:font-name-asian="Liberation Serif" style:font-name-complex="Liberation Serif"/>
    </style:style>
    <style:style style:name="T15" style:family="text">
      <style:text-properties style:font-name="Liberation Serif" officeooo:rsid="0ef2a265" style:font-name-asian="Liberation Serif" style:font-name-complex="Liberation Serif"/>
    </style:style>
    <style:style style:name="T16" style:family="text">
      <style:text-properties style:font-name="Liberation Serif" officeooo:rsid="0f0cf48f" style:font-name-asian="Liberation Serif" style:font-name-complex="Liberation Serif"/>
    </style:style>
    <style:style style:name="T17" style:family="text">
      <style:text-properties style:font-name="Liberation Serif" officeooo:rsid="0f142841" style:font-name-asian="Liberation Serif" style:font-name-complex="Liberation Serif"/>
    </style:style>
    <style:style style:name="T18" style:family="text">
      <style:text-properties style:font-name="Liberation Serif" officeooo:rsid="0f182d39" style:font-name-asian="Liberation Serif" style:font-name-complex="Liberation Serif"/>
    </style:style>
    <style:style style:name="T19" style:family="text">
      <style:text-properties style:font-name="Liberation Serif" officeooo:rsid="0f1fb000" style:font-name-asian="Liberation Serif" style:font-name-complex="Liberation Serif"/>
    </style:style>
    <style:style style:name="T20" style:family="text">
      <style:text-properties style:font-name="Liberation Serif" officeooo:rsid="0f215b2b" style:font-name-asian="Liberation Serif" style:font-name-complex="Liberation Serif"/>
    </style:style>
    <style:style style:name="T21" style:family="text">
      <style:text-properties style:font-name="Liberation Serif" officeooo:rsid="0f23a98c" style:font-name-asian="Liberation Serif" style:font-name-complex="Liberation Serif"/>
    </style:style>
    <style:style style:name="T22" style:family="text">
      <style:text-properties style:font-name="Liberation Serif" officeooo:rsid="0f253050" style:font-name-asian="Liberation Serif" style:font-name-complex="Liberation Serif"/>
    </style:style>
    <style:style style:name="T23" style:family="text">
      <style:text-properties style:font-name="Liberation Serif" officeooo:rsid="0f2b4be0" style:font-name-asian="Liberation Serif" style:font-name-complex="Liberation Serif"/>
    </style:style>
    <style:style style:name="T24" style:family="text">
      <style:text-properties style:font-name="Liberation Serif" officeooo:rsid="0f2ea528" style:font-name-asian="Liberation Serif" style:font-name-complex="Liberation Serif"/>
    </style:style>
    <style:style style:name="T25" style:family="text">
      <style:text-properties style:font-name="Liberation Serif" officeooo:rsid="0f3451b7" style:font-name-asian="Liberation Serif" style:font-name-complex="Liberation Serif"/>
    </style:style>
    <style:style style:name="T26" style:family="text">
      <style:text-properties style:font-name="Liberation Serif" officeooo:rsid="0f48cf36" style:font-name-asian="Liberation Serif" style:font-name-complex="Liberation Serif"/>
    </style:style>
    <style:style style:name="T27" style:family="text">
      <style:text-properties style:font-name="Liberation Serif" officeooo:rsid="0f5aa503" style:font-name-asian="Liberation Serif" style:font-name-complex="Liberation Serif"/>
    </style:style>
    <style:style style:name="T28" style:family="text">
      <style:text-properties style:font-name="Liberation Serif" officeooo:rsid="0f62491e" style:font-name-asian="Liberation Serif" style:font-name-complex="Liberation Serif"/>
    </style:style>
    <style:style style:name="T29" style:family="text">
      <style:text-properties style:font-name="Liberation Serif" officeooo:rsid="0f6a0be3" style:font-name-asian="Liberation Serif" style:font-name-complex="Liberation Serif"/>
    </style:style>
    <style:style style:name="T30" style:family="text">
      <style:text-properties style:font-name="Liberation Serif1" style:font-name-asian="Noto Sans CJK SC" style:font-name-complex="Lohit Devanagari1"/>
    </style:style>
    <style:style style:name="T31" style:family="text">
      <style:text-properties style:font-name="Liberation Serif1" officeooo:rsid="0eb45407" style:font-name-asian="Noto Sans CJK SC" style:font-name-complex="Lohit Devanagari1"/>
    </style:style>
    <style:style style:name="T32" style:family="text">
      <style:text-properties style:font-name="Liberation Serif1" officeooo:rsid="0ebeb1f8" style:font-name-asian="Noto Sans CJK SC" style:font-name-complex="Lohit Devanagari1"/>
    </style:style>
    <style:style style:name="T33" style:family="text">
      <style:text-properties style:font-name="Liberation Serif1" officeooo:rsid="0ec0a3b4" style:font-name-asian="Noto Sans CJK SC" style:font-name-complex="Lohit Devanagari1"/>
    </style:style>
    <style:style style:name="T34" style:family="text">
      <style:text-properties style:font-name="Liberation Serif1" officeooo:rsid="0ec1e649" style:font-name-asian="Noto Sans CJK SC" style:font-name-complex="Lohit Devanagari1"/>
    </style:style>
    <style:style style:name="T35" style:family="text">
      <style:text-properties style:font-name="Liberation Serif1" officeooo:rsid="0ec350c8" style:font-name-asian="Noto Sans CJK SC" style:font-name-complex="Lohit Devanagari1"/>
    </style:style>
    <style:style style:name="T36" style:family="text">
      <style:text-properties style:font-name="Liberation Serif1" officeooo:rsid="0ec39ad9" style:font-name-asian="Noto Sans CJK SC" style:font-name-complex="Lohit Devanagari1"/>
    </style:style>
    <style:style style:name="T37" style:family="text">
      <style:text-properties style:font-name="Liberation Serif1" officeooo:rsid="0ec4e742" style:font-name-asian="Noto Sans CJK SC" style:font-name-complex="Lohit Devanagari1"/>
    </style:style>
    <style:style style:name="T38" style:family="text">
      <style:text-properties style:font-name="Liberation Serif1" officeooo:rsid="0ec5633f" style:font-name-asian="Noto Sans CJK SC" style:font-name-complex="Lohit Devanagari1"/>
    </style:style>
    <style:style style:name="T39" style:family="text">
      <style:text-properties style:font-name="Liberation Serif1" officeooo:rsid="0ec586b0" style:font-name-asian="Noto Sans CJK SC" style:font-name-complex="Lohit Devanagari1"/>
    </style:style>
    <style:style style:name="T40" style:family="text">
      <style:text-properties style:font-name="Liberation Serif1" officeooo:rsid="0ec672ac" style:font-name-asian="Noto Sans CJK SC" style:font-name-complex="Lohit Devanagari1"/>
    </style:style>
    <style:style style:name="T41" style:family="text">
      <style:text-properties style:font-name="Liberation Serif1" officeooo:rsid="0ec73eb7" style:font-name-asian="Noto Sans CJK SC" style:font-name-complex="Lohit Devanagari1"/>
    </style:style>
    <style:style style:name="T42" style:family="text">
      <style:text-properties style:font-name="Liberation Serif1" officeooo:rsid="0ec91b0d" style:font-name-asian="Noto Sans CJK SC" style:font-name-complex="Lohit Devanagari1"/>
    </style:style>
    <style:style style:name="T43" style:family="text">
      <style:text-properties style:font-name="Liberation Serif1" officeooo:rsid="0ec9c429" style:font-name-asian="Noto Sans CJK SC" style:font-name-complex="Lohit Devanagari1"/>
    </style:style>
    <style:style style:name="T44" style:family="text">
      <style:text-properties style:font-name="Liberation Serif1" officeooo:rsid="0ecb2bf1" style:font-name-asian="Noto Sans CJK SC" style:font-name-complex="Lohit Devanagari1"/>
    </style:style>
    <style:style style:name="T45" style:family="text">
      <style:text-properties style:font-name="Liberation Serif1" officeooo:rsid="0ecc9552" style:font-name-asian="Noto Sans CJK SC" style:font-name-complex="Lohit Devanagari1"/>
    </style:style>
    <style:style style:name="T46" style:family="text">
      <style:text-properties style:font-name="Liberation Serif1" officeooo:rsid="0ece1977" style:font-name-asian="Noto Sans CJK SC" style:font-name-complex="Lohit Devanagari1"/>
    </style:style>
    <style:style style:name="T47" style:family="text">
      <style:text-properties style:font-name="Liberation Serif1" officeooo:rsid="0ece382d" style:font-name-asian="Noto Sans CJK SC" style:font-name-complex="Lohit Devanagari1"/>
    </style:style>
    <style:style style:name="T48" style:family="text">
      <style:text-properties style:font-name="Liberation Serif1" officeooo:rsid="0ece535a" style:font-name-asian="Noto Sans CJK SC" style:font-name-complex="Lohit Devanagari1"/>
    </style:style>
    <style:style style:name="T49" style:family="text">
      <style:text-properties style:font-name="Liberation Serif1" officeooo:rsid="0ecf2ffe" style:font-name-asian="Noto Sans CJK SC" style:font-name-complex="Lohit Devanagari1"/>
    </style:style>
    <style:style style:name="T50" style:family="text">
      <style:text-properties style:font-name="Liberation Serif1" officeooo:rsid="0ed0273b" style:font-name-asian="Noto Sans CJK SC" style:font-name-complex="Lohit Devanagari1"/>
    </style:style>
    <style:style style:name="T51" style:family="text">
      <style:text-properties style:font-name="Liberation Serif1" officeooo:rsid="0ed0bf6b" style:font-name-asian="Noto Sans CJK SC" style:font-name-complex="Lohit Devanagari1"/>
    </style:style>
    <style:style style:name="T52" style:family="text">
      <style:text-properties style:font-name="Liberation Serif1" officeooo:rsid="0ed67579" style:font-name-asian="Noto Sans CJK SC" style:font-name-complex="Lohit Devanagari1"/>
    </style:style>
    <style:style style:name="T53" style:family="text">
      <style:text-properties style:font-name="Liberation Serif1" officeooo:rsid="0ed97eb6" style:font-name-asian="Noto Sans CJK SC" style:font-name-complex="Lohit Devanagari1"/>
    </style:style>
    <style:style style:name="T54" style:family="text">
      <style:text-properties style:font-name="Liberation Serif1" officeooo:rsid="0edb2627" style:font-name-asian="Noto Sans CJK SC" style:font-name-complex="Lohit Devanagari1"/>
    </style:style>
    <style:style style:name="T55" style:family="text">
      <style:text-properties style:font-name="Liberation Serif1" officeooo:rsid="0edbb2e8" style:font-name-asian="Noto Sans CJK SC" style:font-name-complex="Lohit Devanagari1"/>
    </style:style>
    <style:style style:name="T56" style:family="text">
      <style:text-properties style:font-name="Liberation Serif1" officeooo:rsid="0ede5821" style:font-name-asian="Noto Sans CJK SC" style:font-name-complex="Lohit Devanagari1"/>
    </style:style>
    <style:style style:name="T57" style:family="text">
      <style:text-properties style:font-name="Liberation Serif1" officeooo:rsid="0ee18c39" style:font-name-asian="Noto Sans CJK SC" style:font-name-complex="Lohit Devanagari1"/>
    </style:style>
    <style:style style:name="T58" style:family="text">
      <style:text-properties style:font-name="Liberation Serif1" officeooo:rsid="0ee4c95b" style:font-name-asian="Noto Sans CJK SC" style:font-name-complex="Lohit Devanagari1"/>
    </style:style>
    <style:style style:name="T59" style:family="text">
      <style:text-properties style:font-name="Liberation Serif1" officeooo:rsid="0ee938f2" style:font-name-asian="Noto Sans CJK SC" style:font-name-complex="Lohit Devanagari1"/>
    </style:style>
    <style:style style:name="T60" style:family="text">
      <style:text-properties style:font-name="Liberation Serif1" officeooo:rsid="0ef1ef3d" style:font-name-asian="Noto Sans CJK SC" style:font-name-complex="Lohit Devanagari1"/>
    </style:style>
    <style:style style:name="T61" style:family="text">
      <style:text-properties style:font-name="Liberation Serif1" officeooo:rsid="0ef273d2" style:font-name-asian="Noto Sans CJK SC" style:font-name-complex="Lohit Devanagari1"/>
    </style:style>
    <style:style style:name="T62" style:family="text">
      <style:text-properties style:font-name="Liberation Serif1" officeooo:rsid="0ef2a265" style:font-name-asian="Noto Sans CJK SC" style:font-name-complex="Lohit Devanagari1"/>
    </style:style>
    <style:style style:name="T63" style:family="text">
      <style:text-properties style:font-name="Liberation Serif1" officeooo:rsid="0ef2a2b9" style:font-name-asian="Noto Sans CJK SC" style:font-name-complex="Lohit Devanagari1"/>
    </style:style>
    <style:style style:name="T64" style:family="text">
      <style:text-properties style:font-name="Liberation Serif1" officeooo:rsid="0ef3158c" style:font-name-asian="Noto Sans CJK SC" style:font-name-complex="Lohit Devanagari1"/>
    </style:style>
    <style:style style:name="T65" style:family="text">
      <style:text-properties style:font-name="Liberation Serif1" officeooo:rsid="0ef53be9" style:font-name-asian="Noto Sans CJK SC" style:font-name-complex="Lohit Devanagari1"/>
    </style:style>
    <style:style style:name="T66" style:family="text">
      <style:text-properties style:font-name="Liberation Serif1" officeooo:rsid="0ef66138" style:font-name-asian="Noto Sans CJK SC" style:font-name-complex="Lohit Devanagari1"/>
    </style:style>
    <style:style style:name="T67" style:family="text">
      <style:text-properties style:font-name="Liberation Serif1" officeooo:rsid="0ef9977b" style:font-name-asian="Noto Sans CJK SC" style:font-name-complex="Lohit Devanagari1"/>
    </style:style>
    <style:style style:name="T68" style:family="text">
      <style:text-properties style:font-name="Liberation Serif1" officeooo:rsid="0efa9032" style:font-name-asian="Noto Sans CJK SC" style:font-name-complex="Lohit Devanagari1"/>
    </style:style>
    <style:style style:name="T69" style:family="text">
      <style:text-properties style:font-name="Liberation Serif1" officeooo:rsid="0efc6a20" style:font-name-asian="Noto Sans CJK SC" style:font-name-complex="Lohit Devanagari1"/>
    </style:style>
    <style:style style:name="T70" style:family="text">
      <style:text-properties style:font-name="Liberation Serif1" officeooo:rsid="0efd6933" style:font-name-asian="Noto Sans CJK SC" style:font-name-complex="Lohit Devanagari1"/>
    </style:style>
    <style:style style:name="T71" style:family="text">
      <style:text-properties style:font-name="Liberation Serif1" officeooo:rsid="0eff00db" style:font-name-asian="Noto Sans CJK SC" style:font-name-complex="Lohit Devanagari1"/>
    </style:style>
    <style:style style:name="T72" style:family="text">
      <style:text-properties style:font-name="Liberation Serif1" officeooo:rsid="0f008423" style:font-name-asian="Noto Sans CJK SC" style:font-name-complex="Lohit Devanagari1"/>
    </style:style>
    <style:style style:name="T73" style:family="text">
      <style:text-properties style:font-name="Liberation Serif1" officeooo:rsid="0f01cf0b" style:font-name-asian="Noto Sans CJK SC" style:font-name-complex="Lohit Devanagari1"/>
    </style:style>
    <style:style style:name="T74" style:family="text">
      <style:text-properties style:font-name="Liberation Serif1" officeooo:rsid="0f0212a4" style:font-name-asian="Noto Sans CJK SC" style:font-name-complex="Lohit Devanagari1"/>
    </style:style>
    <style:style style:name="T75" style:family="text">
      <style:text-properties style:font-name="Liberation Serif1" officeooo:rsid="0f037118" style:font-name-asian="Noto Sans CJK SC" style:font-name-complex="Lohit Devanagari1"/>
    </style:style>
    <style:style style:name="T76" style:family="text">
      <style:text-properties style:font-name="Liberation Serif1" officeooo:rsid="0f04be8a" style:font-name-asian="Noto Sans CJK SC" style:font-name-complex="Lohit Devanagari1"/>
    </style:style>
    <style:style style:name="T77" style:family="text">
      <style:text-properties style:font-name="Liberation Serif1" officeooo:rsid="0f054173" style:font-name-asian="Noto Sans CJK SC" style:font-name-complex="Lohit Devanagari1"/>
    </style:style>
    <style:style style:name="T78" style:family="text">
      <style:text-properties style:font-name="Liberation Serif1" officeooo:rsid="0f063fbf" style:font-name-asian="Noto Sans CJK SC" style:font-name-complex="Lohit Devanagari1"/>
    </style:style>
    <style:style style:name="T79" style:family="text">
      <style:text-properties style:font-name="Liberation Serif1" officeooo:rsid="0f079287" style:font-name-asian="Noto Sans CJK SC" style:font-name-complex="Lohit Devanagari1"/>
    </style:style>
    <style:style style:name="T80" style:family="text">
      <style:text-properties style:font-name="Liberation Serif1" officeooo:rsid="0f08ea47" style:font-name-asian="Noto Sans CJK SC" style:font-name-complex="Lohit Devanagari1"/>
    </style:style>
    <style:style style:name="T81" style:family="text">
      <style:text-properties style:font-name="Liberation Serif1" officeooo:rsid="0f0edf82" style:font-name-asian="Noto Sans CJK SC" style:font-name-complex="Lohit Devanagari1"/>
    </style:style>
    <style:style style:name="T82" style:family="text">
      <style:text-properties style:font-name="Liberation Serif1" officeooo:rsid="0f0f2217" style:font-name-asian="Noto Sans CJK SC" style:font-name-complex="Lohit Devanagari1"/>
    </style:style>
    <style:style style:name="T83" style:family="text">
      <style:text-properties style:font-name="Liberation Serif1" officeooo:rsid="0f1007ac" style:font-name-asian="Noto Sans CJK SC" style:font-name-complex="Lohit Devanagari1"/>
    </style:style>
    <style:style style:name="T84" style:family="text">
      <style:text-properties style:font-name="Liberation Serif1" officeooo:rsid="0f129f75" style:font-name-asian="Noto Sans CJK SC" style:font-name-complex="Lohit Devanagari1"/>
    </style:style>
    <style:style style:name="T85" style:family="text">
      <style:text-properties style:font-name="Liberation Serif1" officeooo:rsid="0f17d3b8" style:font-name-asian="Noto Sans CJK SC" style:font-name-complex="Lohit Devanagari1"/>
    </style:style>
    <style:style style:name="T86" style:family="text">
      <style:text-properties style:font-name="Liberation Serif1" officeooo:rsid="0f18ee57" style:font-name-asian="Noto Sans CJK SC" style:font-name-complex="Lohit Devanagari1"/>
    </style:style>
    <style:style style:name="T87" style:family="text">
      <style:text-properties style:font-name="Liberation Serif1" officeooo:rsid="0f197508" style:font-name-asian="Noto Sans CJK SC" style:font-name-complex="Lohit Devanagari1"/>
    </style:style>
    <style:style style:name="T88" style:family="text">
      <style:text-properties style:font-name="Liberation Serif1" officeooo:rsid="0f1c1496" style:font-name-asian="Noto Sans CJK SC" style:font-name-complex="Lohit Devanagari1"/>
    </style:style>
    <style:style style:name="T89" style:family="text">
      <style:text-properties style:font-name="Liberation Serif1" officeooo:rsid="0f1a78e9" style:font-name-asian="Noto Sans CJK SC" style:font-name-complex="Lohit Devanagari1"/>
    </style:style>
    <style:style style:name="T90" style:family="text">
      <style:text-properties style:font-name="Liberation Serif1" officeooo:rsid="0ebf866f" style:font-name-asian="Noto Sans CJK SC" style:font-name-complex="Lohit Devanagari1"/>
    </style:style>
    <style:style style:name="T91" style:family="text">
      <style:text-properties style:font-name="Liberation Serif1" officeooo:rsid="0f1e868a" style:font-name-asian="Noto Sans CJK SC" style:font-name-complex="Lohit Devanagari1"/>
    </style:style>
    <style:style style:name="T92" style:family="text">
      <style:text-properties style:font-name="Liberation Serif1" officeooo:rsid="0f2239bc" style:font-name-asian="Noto Sans CJK SC" style:font-name-complex="Lohit Devanagari1"/>
    </style:style>
    <style:style style:name="T93" style:family="text">
      <style:text-properties style:font-name="Liberation Serif1" officeooo:rsid="0f25caba" style:font-name-asian="Noto Sans CJK SC" style:font-name-complex="Lohit Devanagari1"/>
    </style:style>
    <style:style style:name="T94" style:family="text">
      <style:text-properties style:font-name="Liberation Serif1" officeooo:rsid="0f2e61dc" style:font-name-asian="Noto Sans CJK SC" style:font-name-complex="Lohit Devanagari1"/>
    </style:style>
    <style:style style:name="T95" style:family="text">
      <style:text-properties style:font-name="Liberation Serif1" officeooo:rsid="0f309104" style:font-name-asian="Noto Sans CJK SC" style:font-name-complex="Lohit Devanagari1"/>
    </style:style>
    <style:style style:name="T96" style:family="text">
      <style:text-properties style:font-name="Liberation Serif1" officeooo:rsid="0f31c9d9" style:font-name-asian="Noto Sans CJK SC" style:font-name-complex="Lohit Devanagari1"/>
    </style:style>
    <style:style style:name="T97" style:family="text">
      <style:text-properties style:font-name="Liberation Serif1" officeooo:rsid="0f33c69b" style:font-name-asian="Noto Sans CJK SC" style:font-name-complex="Lohit Devanagari1"/>
    </style:style>
    <style:style style:name="T98" style:family="text">
      <style:text-properties style:font-name="Liberation Serif1" officeooo:rsid="0f3451b7" style:font-name-asian="Noto Sans CJK SC" style:font-name-complex="Lohit Devanagari1"/>
    </style:style>
    <style:style style:name="T99" style:family="text">
      <style:text-properties style:font-name="Liberation Serif1" officeooo:rsid="0f36101a" style:font-name-asian="Noto Sans CJK SC" style:font-name-complex="Lohit Devanagari1"/>
    </style:style>
    <style:style style:name="T100" style:family="text">
      <style:text-properties style:font-name="Liberation Serif1" officeooo:rsid="0f3ff554" style:font-name-asian="Noto Sans CJK SC" style:font-name-complex="Lohit Devanagari1"/>
    </style:style>
    <style:style style:name="T101" style:family="text">
      <style:text-properties style:font-name="Liberation Serif1" officeooo:rsid="0f422dbd" style:font-name-asian="Noto Sans CJK SC" style:font-name-complex="Lohit Devanagari1"/>
    </style:style>
    <style:style style:name="T102" style:family="text">
      <style:text-properties style:font-name="Liberation Serif1" officeooo:rsid="0f43981b" style:font-name-asian="Noto Sans CJK SC" style:font-name-complex="Lohit Devanagari1"/>
    </style:style>
    <style:style style:name="T103" style:family="text">
      <style:text-properties style:font-name="Liberation Serif1" officeooo:rsid="0f44e7a8" style:font-name-asian="Noto Sans CJK SC" style:font-name-complex="Lohit Devanagari1"/>
    </style:style>
    <style:style style:name="T104" style:family="text">
      <style:text-properties style:font-name="Liberation Serif1" officeooo:rsid="0f4e64f4" style:font-name-asian="Noto Sans CJK SC" style:font-name-complex="Lohit Devanagari1"/>
    </style:style>
    <style:style style:name="T105" style:family="text">
      <style:text-properties style:font-name="Liberation Serif1" officeooo:rsid="0f52f676" style:font-name-asian="Noto Sans CJK SC" style:font-name-complex="Lohit Devanagari1"/>
    </style:style>
    <style:style style:name="T106" style:family="text">
      <style:text-properties style:font-name="Liberation Serif1" officeooo:rsid="0f584194" style:font-name-asian="Noto Sans CJK SC" style:font-name-complex="Lohit Devanagari1"/>
    </style:style>
    <style:style style:name="T107" style:family="text">
      <style:text-properties style:font-name="Liberation Serif1" officeooo:rsid="0f5afdb3" style:font-name-asian="Noto Sans CJK SC" style:font-name-complex="Lohit Devanagari1"/>
    </style:style>
    <style:style style:name="T108" style:family="text">
      <style:text-properties style:font-name="Liberation Serif1" officeooo:rsid="0f5e1a3d" style:font-name-asian="Noto Sans CJK SC" style:font-name-complex="Lohit Devanagari1"/>
    </style:style>
    <style:style style:name="T109" style:family="text">
      <style:text-properties style:font-name="Liberation Serif1" officeooo:rsid="0f5fc279" style:font-name-asian="Noto Sans CJK SC" style:font-name-complex="Lohit Devanagari1"/>
    </style:style>
    <style:style style:name="T110" style:family="text">
      <style:text-properties style:font-name="Liberation Serif1" officeooo:rsid="0f6a0be3" style:font-name-asian="Noto Sans CJK SC" style:font-name-complex="Lohit Devanagari1"/>
    </style:style>
    <style:style style:name="T111" style:family="text">
      <style:text-properties style:font-name="Liberation Serif1" fo:font-size="14pt" fo:font-weight="bold" style:font-name-asian="Noto Sans CJK SC" style:font-size-asian="14pt" style:font-weight-asian="bold" style:font-name-complex="Lohit Devanagari1" style:font-size-complex="14pt" style:font-weight-complex="bold"/>
    </style:style>
    <style:style style:name="T112" style:family="text">
      <style:text-properties style:font-name="Liberation Serif1" fo:font-size="14pt" fo:font-weight="bold" officeooo:rsid="0f446b41" style:font-name-asian="Noto Sans CJK SC" style:font-size-asian="14pt" style:font-weight-asian="bold" style:font-name-complex="Lohit Devanagari1" style:font-size-complex="14pt" style:font-weight-complex="bold"/>
    </style:style>
    <style:style style:name="T113" style:family="text">
      <style:text-properties style:font-name="Liberation Serif1" fo:font-size="14pt" fo:font-weight="bold" officeooo:rsid="0f476a29" style:font-name-asian="Noto Sans CJK SC" style:font-size-asian="14pt" style:font-weight-asian="bold" style:font-name-complex="Lohit Devanagari1" style:font-size-complex="14pt" style:font-weight-complex="bold"/>
    </style:style>
    <style:style style:name="T114" style:family="text">
      <style:text-properties officeooo:rsid="0eb5c11a"/>
    </style:style>
    <style:style style:name="T115" style:family="text">
      <style:text-properties officeooo:rsid="0eb6a073"/>
    </style:style>
    <style:style style:name="T116" style:family="text">
      <style:text-properties officeooo:rsid="0eb6a109"/>
    </style:style>
    <style:style style:name="T117" style:family="text">
      <style:text-properties officeooo:rsid="0eb97fc6"/>
    </style:style>
    <style:style style:name="T118" style:family="text">
      <style:text-properties officeooo:rsid="0ebc2352"/>
    </style:style>
    <style:style style:name="T119" style:family="text">
      <style:text-properties officeooo:rsid="0ebd7db7"/>
    </style:style>
    <style:style style:name="T120" style:family="text">
      <style:text-properties officeooo:rsid="0ebe6dec"/>
    </style:style>
    <style:style style:name="T121" style:family="text">
      <style:text-properties officeooo:rsid="0ebf866f"/>
    </style:style>
    <style:style style:name="T122" style:family="text">
      <style:text-properties officeooo:rsid="0ec1e649"/>
    </style:style>
    <style:style style:name="T123" style:family="text">
      <style:text-properties officeooo:rsid="0ec350c8"/>
    </style:style>
    <style:style style:name="T124" style:family="text">
      <style:text-properties officeooo:rsid="0ec39ad9"/>
    </style:style>
    <style:style style:name="T125" style:family="text">
      <style:text-properties officeooo:rsid="0ec586b0"/>
    </style:style>
    <style:style style:name="T126" style:family="text">
      <style:text-properties officeooo:rsid="0ec60ed0"/>
    </style:style>
    <style:style style:name="T127" style:family="text">
      <style:text-properties officeooo:rsid="0ec672ac"/>
    </style:style>
    <style:style style:name="T128" style:family="text">
      <style:text-properties style:font-name="Liberation Sans1" style:font-name-asian="Liberation Sans1" style:font-name-complex="Liberation Sans1"/>
    </style:style>
    <style:style style:name="T129" style:family="text">
      <style:text-properties style:font-name="Liberation Sans1" officeooo:rsid="0ed0273b" style:font-name-asian="Liberation Sans1" style:font-name-complex="Liberation Sans1"/>
    </style:style>
    <style:style style:name="T130" style:family="text">
      <style:text-properties style:font-name="Liberation Sans1" officeooo:rsid="0ed67579" style:font-name-asian="Liberation Sans1" style:font-name-complex="Liberation Sans1"/>
    </style:style>
    <style:style style:name="T131" style:family="text">
      <style:text-properties style:font-name="Liberation Sans1" officeooo:rsid="0ee4c95b" style:font-name-asian="Liberation Sans1" style:font-name-complex="Liberation Sans1"/>
    </style:style>
    <style:style style:name="T132" style:family="text">
      <style:text-properties style:font-name="Liberation Sans1" officeooo:rsid="0edb2627" style:font-name-asian="Liberation Sans1" style:font-name-complex="Liberation Sans1"/>
    </style:style>
    <style:style style:name="T133" style:family="text">
      <style:text-properties style:font-name="Liberation Sans1" officeooo:rsid="0f18ee57" style:font-name-asian="Liberation Sans1" style:font-name-complex="Liberation Sans1"/>
    </style:style>
    <style:style style:name="T134" style:family="text">
      <style:text-properties style:font-name="Liberation Sans1" officeooo:rsid="0f309104" style:font-name-asian="Liberation Sans1" style:font-name-complex="Liberation Sans1"/>
    </style:style>
    <style:style style:name="T135" style:family="text">
      <style:text-properties style:font-name="Liberation Sans1" officeooo:rsid="0f601831" style:font-name-asian="Liberation Sans1" style:font-name-complex="Liberation Sans1"/>
    </style:style>
    <style:style style:name="T136" style:family="text">
      <style:text-properties style:font-name="Liberation Sans1" officeooo:rsid="0f62491e" style:font-name-asian="Liberation Sans1" style:font-name-complex="Liberation Sans1"/>
    </style:style>
    <style:style style:name="T137" style:family="text">
      <style:text-properties officeooo:rsid="0ed0273b"/>
    </style:style>
    <style:style style:name="T138" style:family="text">
      <style:text-properties officeooo:rsid="0ed284e0"/>
    </style:style>
    <style:style style:name="T139" style:family="text">
      <style:text-properties officeooo:rsid="0ed312b4"/>
    </style:style>
    <style:style style:name="T140" style:family="text">
      <style:text-properties officeooo:rsid="0edd05a0"/>
    </style:style>
    <style:style style:name="T141" style:family="text">
      <style:text-properties officeooo:rsid="0edd7fc1"/>
    </style:style>
    <style:style style:name="T142" style:family="text">
      <style:text-properties officeooo:rsid="0edeb77d"/>
    </style:style>
    <style:style style:name="T143" style:family="text">
      <style:text-properties officeooo:rsid="0edf689a"/>
    </style:style>
    <style:style style:name="T144" style:family="text">
      <style:text-properties officeooo:rsid="0ee3398b"/>
    </style:style>
    <style:style style:name="T145" style:family="text">
      <style:text-properties officeooo:rsid="0eeb1ed4"/>
    </style:style>
    <style:style style:name="T146" style:family="text">
      <style:text-properties officeooo:rsid="0eec37ec"/>
    </style:style>
    <style:style style:name="T147" style:family="text">
      <style:text-properties officeooo:rsid="0ef01264"/>
    </style:style>
    <style:style style:name="T148" style:family="text">
      <style:text-properties officeooo:rsid="0ef3b686"/>
    </style:style>
    <style:style style:name="T149" style:family="text">
      <style:text-properties officeooo:rsid="0ef7b25c"/>
    </style:style>
    <style:style style:name="T150" style:family="text">
      <style:text-properties officeooo:rsid="0efc6a20"/>
    </style:style>
    <style:style style:name="T151" style:family="text">
      <style:text-properties officeooo:rsid="0f008423"/>
    </style:style>
    <style:style style:name="T152" style:family="text">
      <style:text-properties officeooo:rsid="0f149e90"/>
    </style:style>
    <style:style style:name="T153" style:family="text">
      <style:text-properties officeooo:rsid="0ed7c490"/>
    </style:style>
    <style:style style:name="T154" style:family="text">
      <style:text-properties officeooo:rsid="0ebeb1f8"/>
    </style:style>
    <style:style style:name="T155" style:family="text">
      <style:text-properties officeooo:rsid="0f18ee57"/>
    </style:style>
    <style:style style:name="T156" style:family="text">
      <style:text-properties officeooo:rsid="0f2239bc"/>
    </style:style>
    <style:style style:name="T157" style:family="text">
      <style:text-properties officeooo:rsid="0f253050"/>
    </style:style>
    <style:style style:name="T158" style:family="text">
      <style:text-properties officeooo:rsid="0ecf2ffe"/>
    </style:style>
    <style:style style:name="T159" style:family="text">
      <style:text-properties officeooo:rsid="0f2c9656"/>
    </style:style>
    <style:style style:name="T160" style:family="text">
      <style:text-properties officeooo:rsid="0f309104"/>
    </style:style>
    <style:style style:name="T161" style:family="text">
      <style:text-properties officeooo:rsid="0f3451b7"/>
    </style:style>
    <style:style style:name="T162" style:family="text">
      <style:text-properties officeooo:rsid="0f3bd2ef"/>
    </style:style>
    <style:style style:name="T163" style:family="text">
      <style:text-properties officeooo:rsid="0f3c779d"/>
    </style:style>
    <style:style style:name="T164" style:family="text">
      <style:text-properties officeooo:rsid="0f3f5329"/>
    </style:style>
    <style:style style:name="T165" style:family="text">
      <style:text-properties officeooo:rsid="0eb45407" style:font-name-asian="Liberation Serif" style:font-name-complex="Liberation Serif"/>
    </style:style>
    <style:style style:name="T166" style:family="text">
      <style:text-properties officeooo:rsid="0f567591" style:font-name-asian="Liberation Serif" style:font-name-complex="Liberation Serif"/>
    </style:style>
    <style:style style:name="T167" style:family="text">
      <style:text-properties style:font-name-asian="Noto Sans CJK SC" style:font-name-complex="Lohit Devanagari1"/>
    </style:style>
    <style:style style:name="T168" style:family="text">
      <style:text-properties officeooo:rsid="0f3f5329" style:font-name-asian="Noto Sans CJK SC" style:font-name-complex="Lohit Devanagari1"/>
    </style:style>
    <style:style style:name="T169" style:family="text">
      <style:text-properties officeooo:rsid="0f446b41" style:font-name-asian="Noto Sans CJK SC" style:font-name-complex="Lohit Devanagari1"/>
    </style:style>
    <style:style style:name="T170" style:family="text">
      <style:text-properties officeooo:rsid="0f5512dd" style:font-name-asian="Noto Sans CJK SC" style:font-name-complex="Lohit Devanagari1"/>
    </style:style>
    <style:style style:name="T171" style:family="text">
      <style:text-properties officeooo:rsid="0f567591" style:font-name-asian="Noto Sans CJK SC" style:font-name-complex="Lohit Devanagari1"/>
    </style:style>
    <style:style style:name="T172" style:family="text">
      <style:text-properties officeooo:rsid="0f46092e"/>
    </style:style>
    <style:style style:name="T173" style:family="text">
      <style:text-properties officeooo:rsid="0f49c350"/>
    </style:style>
    <style:style style:name="T174" style:family="text">
      <style:text-properties officeooo:rsid="0f4ac2be"/>
    </style:style>
    <style:style style:name="T175" style:family="text">
      <style:text-properties officeooo:rsid="0f4c44a5"/>
    </style:style>
    <style:style style:name="T176" style:family="text">
      <style:text-properties officeooo:rsid="0f5a3d1f"/>
    </style:style>
    <style:style style:name="T177" style:family="text">
      <style:text-properties officeooo:rsid="0f5aa503"/>
    </style:style>
    <style:style style:name="T178" style:family="text">
      <style:text-properties officeooo:rsid="0f601831"/>
    </style:style>
    <style:style style:name="T179" style:family="text">
      <style:text-properties officeooo:rsid="0f60d042"/>
    </style:style>
    <style:style style:name="T180" style:family="text">
      <style:text-properties officeooo:rsid="0f666154"/>
    </style:style>
    <style:style style:name="T181" style:family="text">
      <style:text-properties fo:color="#c9211e" loext:opacity="100%" officeooo:rsid="0f6a0be3"/>
    </style:style>
    <style:style style:name="T182" style:family="text">
      <style:text-properties fo:color="#c9211e" loext:opacity="100%" style:font-name="Liberation Serif1" officeooo:rsid="0f6a0be3" style:font-name-asian="Noto Sans CJK SC" style:font-name-complex="Lohit Devanagari1"/>
    </style:style>
    <style:style style:name="T183" style:family="text">
      <style:text-properties fo:color="#c9211e" loext:opacity="100%" style:font-name="Liberation Serif1" officeooo:rsid="0ef2a2b9" style:font-name-asian="Noto Sans CJK SC" style:font-name-complex="Lohit Devanagari1"/>
    </style:style>
    <style:style style:name="T184" style:family="text">
      <style:text-properties fo:color="#c9211e" loext:opacity="100%" style:font-name="Liberation Serif" officeooo:rsid="0f6a0be3" style:font-name-asian="Liberation Serif" style:font-name-complex="Liberation Serif"/>
    </style:style>
    <style:style style:name="T185" style:family="text">
      <style:text-properties officeooo:rsid="0f6a0be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Die Daten, die Sie hier eingeben, werden nach Ihrer Linux-Installation vernichtet.<text:span text:style-name="T148"> Wir behalten lediglich Ihren Namen und Ihre Mail-Adresse (bzw.: Telefonnummer) falls wir mit Ihnen einen gesonderten Termin ausmachen müssen.</text:span></text:p>
      <text:p text:style-name="P5">Hiermit melde ich mich für folgende Veranstaltungen an<text:span text:style-name="T114"> (bitte nur zwei Veranstaltungen auswählen)</text:span>:</text:p>
      <text:p text:style-name="P3"><text:span text:style-name="T6">□</text:span><text:span text:style-name="T31"> </text:span>Do., 09.10.2025, 15:00<text:span text:style-name="T4"><text:tab/></text:span>Veranstaltung: Backups machen</text:p>
      <text:p text:style-name="P3"><text:span text:style-name="T6">□</text:span><text:span text:style-name="T31"> </text:span>Do., 16.10.2025, 15:00<text:span text:style-name="T4"><text:tab/></text:span>Veranstaltung: Backups machen &amp; Umstellung<text:line-break/><text:span text:style-name="T114"><text:tab/><text:tab/><text:tab/><text:tab/>Wenn Sie ein Backup gemacht haben, dann können Sie hier Linux<text:line-break/><text:tab/><text:tab/><text:tab/><text:tab/>aufspielen lassen. Ansonsten können Sie hier nur das Backup<text:line-break/><text:tab/><text:tab/><text:tab/><text:tab/>machen lassen.</text:span></text:p>
      <text:p text:style-name="P3"><text:span text:style-name="T6">□</text:span><text:span text:style-name="T31"> </text:span>Sa., 15.11.2025, 14:00<text:span text:style-name="T4"><text:tab/></text:span>Veranstaltung: Umstellung</text:p>
      <text:p text:style-name="P4"><text:span text:style-name="T119">Der </text:span>Ort<text:span text:style-name="T138"> </text:span><text:span text:style-name="T119">ist jeweils</text:span>:</text:p>
      <text:p text:style-name="P4"><text:a xlink:type="simple" xlink:href="https://maps.app.goo.gl/naZEWLCkmz8pMcCQ6" text:style-name="Internet_20_link" text:visited-style-name="Visited_20_Internet_20_Link">Rosa-Parks-Saal in der Lincoln-Siedlung, Mahalia-Jackson-Straße 1c, 64285 Darmstadt</text:a></text:p>
      <text:p text:style-name="P79">Achtung: Überlegen Sie sich ein gutes Passwort für Ihr Linux-System (<text:span text:style-name="T145">mindestens </text:span>8 Zeichen). Schlechte Passworte, wie "12345678" werden nicht akzeptiert.<text:span text:style-name="T146"> Ein gutes Passwort könnte der Name ihrer ersten Lehrerin sein, </text:span><text:span text:style-name="T172">i</text:span><text:span text:style-name="T146">n dem eine Postleitzahl (nicht Ihre eigene!) </text:span><text:span text:style-name="T172">ei</text:span><text:span text:style-name="T146">ngefügt wird</text:span><text:span text:style-name="T172">; z. B.: "Sc71384hmidt"</text:span></text:p>
      <text:p text:style-name="P12">Name<text:span text:style-name="T118"> in Druckbuchstaben</text:span>:</text:p>
      <text:p text:style-name="P6">E-Mail<text:span text:style-name="T116"> (</text:span><text:span text:style-name="T115">falls keine E-Mail vorhanden</text:span><text:span text:style-name="T116">, dann Telefonnummer)</text:span>:</text:p>
      <text:p text:style-name="P6"/>
      <text:p text:style-name="P13">Falls bekannt, bitte auch folgendes angeben:</text:p>
      <text:p text:style-name="P14">Rechne<text:span text:style-name="T139">rname (z. B.: Lenovo Thinkpad):</text:span></text:p>
      <text:p text:style-name="P14"><text:span text:style-name="T139">Rechnert</text:span>yp:<text:span text:style-name="T139"><text:tab/></text:span><text:span text:style-name="T6">□</text:span><text:span text:style-name="T11"> Laptop<text:tab/></text:span><text:span text:style-name="T6">□</text:span><text:span text:style-name="T11"> PC<text:tab/></text:span><text:span text:style-name="T6">□</text:span><text:span text:style-name="T11"> Anderer (welcher?)</text:span></text:p>
      <text:p text:style-name="P13">Arbeitsspeicher in GB:</text:p>
      <text:p text:style-name="P13">Dauerspeicher-Typ (SSD / HD)<text:span text:style-name="T117"> und jeweilige Größe in GB</text:span>:</text:p>
      <text:p text:style-name="P13"/>
      <text:p text:style-name="P13">Prozessor (Geschwindigkeit, Anzahl):</text:p>
      <text:p text:style-name="P13"/>
      <text:p text:style-name="P76">Im Linux-Café <text:s/>installieren wir Ihnen Linux Mint<text:span text:style-name="T162"> 22.1</text:span><text:span text:style-name="T163"> (</text:span><text:span text:style-name="T175">64 Bit, </text:span><text:span text:style-name="T163">Fenstersystem: X11)</text:span>. Abhängig von der Rechner-Hardware wir<text:span text:style-name="T162">d folgende Edition installiert werden: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office:value-type="string">
              <text:p text:style-name="P8">RAM</text:p>
            </table:table-cell>
            <table:table-cell office:value-type="string">
              <text:p text:style-name="P8">Edition</text:p>
            </table:table-cell>
            <table:table-cell office:value-type="string">
              <text:p text:style-name="P8">Begründung</text:p>
            </table:table-cell>
          </table:table-row>
        </table:table-header-rows>
        <table:table-row>
          <table:table-cell office:value-type="string">
            <text:p text:style-name="P50">2 GB </text:p>
          </table:table-cell>
          <table:table-cell office:value-type="string">
            <text:p text:style-name="P50">Xfce </text:p>
          </table:table-cell>
          <table:table-cell office:value-type="string">
            <text:p text:style-name="P50">Sehr ressourcenschonend, ideal für alte Rechner</text:p>
          </table:table-cell>
        </table:table-row>
        <table:table-row>
          <table:table-cell office:value-type="string">
            <text:p text:style-name="P50">4 GB </text:p>
          </table:table-cell>
          <table:table-cell office:value-type="string">
            <text:p text:style-name="P50">MATE </text:p>
          </table:table-cell>
          <table:table-cell office:value-type="string">
            <text:p text:style-name="P50">Guter Kompromiss zwischen Leistung und Optik</text:p>
          </table:table-cell>
        </table:table-row>
        <table:table-row>
          <table:table-cell office:value-type="string">
            <text:p text:style-name="P50">8 GB </text:p>
          </table:table-cell>
          <table:table-cell office:value-type="string">
            <text:p text:style-name="P50">Cinnamon </text:p>
          </table:table-cell>
          <table:table-cell office:value-type="string">
            <text:p text:style-name="P50">Schöne Oberfläche mit Effekten – ideal für aktuelle PCs</text:p>
          </table:table-cell>
        </table:table-row>
      </table:table>
      <text:p text:style-name="P45"><text:span text:style-name="T6"/></text:p>
      <text:p text:style-name="P2"><text:soft-page-break/><text:span text:style-name="T112">Backup-</text:span><text:span text:style-name="T111">Optionen</text:span></text:p>
      <text:p text:style-name="P54"><text:span text:style-name="T165">□</text:span><text:span text:style-name="T167"><text:tab/>Ich möchte</text:span><text:span text:style-name="T168">, dass mein</text:span><text:span text:style-name="T169">e Festplatte ausgebaut und ersetzt wird durch</text:span><text:span text:style-name="T170"> eine andere Festplatte / </text:span><text:span text:style-name="T171">SSD.</text:span><text:span text:style-name="T166"> In diesem Fall wird mich das Linux-Café wegen der Details noch kontaktieren.</text:span></text:p>
      <text:p text:style-name="P54"><text:span text:style-name="T165">□</text:span><text:span text:style-name="T169"><text:tab/></text:span><text:span text:style-name="T171">Ich bringe eine ausreichend große externe Festplatte mit.</text:span></text:p>
      <text:p text:style-name="P2"><text:span text:style-name="T112">Linux-</text:span><text:span text:style-name="T111">Optionen</text:span><text:span text:style-name="T113"> &amp; Extras</text:span></text:p>
      <text:p text:style-name="P68"><text:span text:style-name="T6">□</text:span><text:span text:style-name="T30"><text:tab/></text:span>Ich möchte, dass mein Datenverzeichnis verschlüsselt ist (<text:span text:style-name="T137">d</text:span>amit niemand <text:span text:style-name="T164">meine</text:span> Daten<text:span text:style-name="T123"> </text:span>sehen kann, falls der Rechner geklaut wird.)<text:span text:style-name="T123"> </text:span><text:span text:style-name="T164">In diesem Fall wird bei der Anmeldung immer nach dem Passwort gefragt.</text:span></text:p>
      <text:p text:style-name="P68"><text:span text:style-name="T6">□</text:span><text:span text:style-name="T30"><text:tab/></text:span>Ich möchte<text:span text:style-name="T164">, dass mein Passwort nicht bei der Anmeldung abgefragt wird. Dies geht nur, wenn <text:s/></text:span>Datenverzeichnis <text:span text:style-name="T164">nicht </text:span>verschlüsselt ist<text:span text:style-name="T164">.</text:span></text:p>
      <text:p text:style-name="P21"><text:span text:style-name="T6">□</text:span><text:span text:style-name="T32"><text:tab/></text:span><text:span text:style-name="T35">Ich möchte eine </text:span><text:span text:style-name="T100">Parallel</text:span><text:span text:style-name="T35">-Installation haben, bei der ich auswählen kann, ob ich mit Linux oder mit Windows boote.<text:line-break/></text:span><text:span text:style-name="T6">□</text:span><text:span text:style-name="T42"> </text:span><text:span text:style-name="T35">Ich möchte</text:span><text:span text:style-name="T42">, dass dieses Windows in einer Virtuellen Maschine gebootet werden kann</text:span><text:span text:style-name="T50">.</text:span><text:span text:style-name="T42"> Achtung: Dafür muss</text:span><text:span text:style-name="T106"> evtl.</text:span><text:span text:style-name="T42"> ein gesonderter Termin gemacht werden.</text:span></text:p>
      <text:p text:style-name="P19"><text:span text:style-name="T6">□</text:span><text:span text:style-name="T32"><text:tab/></text:span><text:span text:style-name="T35">Ich möchte</text:span><text:span text:style-name="T50"> </text:span><text:span text:style-name="T85">Systemschnappschüsse machen lassen, damit ich das System im Notfall auf einen funktionierenden Stand zurücksetzen kann. (Nur bei Rechnern mit großem Dauerspeicher sinnvoll.)</text:span></text:p>
      <text:p text:style-name="P20"><text:span text:style-name="T6">□</text:span><text:span text:style-name="T32"><text:tab/></text:span><text:span text:style-name="T35">Ich möchte</text:span><text:span text:style-name="T50"> lernen, wie </text:span><text:span text:style-name="T51">ich selber Linux-Software (beispielsweise Spiele) installieren kann</text:span><text:span text:style-name="T42">.</text:span></text:p>
      <text:p text:style-name="P22"><text:span text:style-name="T6">□</text:span><text:span text:style-name="T32"><text:tab/></text:span><text:span text:style-name="T35">Ich möchte</text:span><text:span text:style-name="T93">, dass der Bildschirm nicht ausgeschaltet wird, wenn der Rechner am Stromnetz angeschlossen ist.</text:span></text:p>
      <text:p text:style-name="P22"><text:span text:style-name="T6">□</text:span><text:span text:style-name="T32"><text:tab/></text:span><text:span text:style-name="T35">Ich möchte</text:span><text:span text:style-name="T93">, dass der Bildschirm</text:span><text:span text:style-name="T102">schoner</text:span><text:span text:style-name="T93"> nicht </text:span><text:span text:style-name="T102">automatisch aktiviert</text:span><text:span text:style-name="T93"> wird, wenn der Rechner am Stromnetz angeschlossen ist.</text:span></text:p>
      <text:p text:style-name="P80"><text:span text:style-name="T93">F</text:span><text:span text:style-name="T30">alls Sie eines der folgenden Extras wählen, muss evtl. ein gesonderter Termin gemacht werden:</text:span></text:p>
      <text:p text:style-name="P22"><text:span text:style-name="T6">□</text:span><text:span text:style-name="T32"><text:tab/></text:span><text:span text:style-name="T35">Ich möchte </text:span><text:span text:style-name="T45">ein privates Netzwerk zwischen meinen Computern haben</text:span><text:span text:style-name="T50">.</text:span></text:p>
      <text:p text:style-name="P17"><text:span text:style-name="T6">□</text:span><text:span text:style-name="T32"><text:tab/></text:span><text:span text:style-name="T35">Ich möchte </text:span><text:span text:style-name="T52">ein paar Tricks lernen (Ctrl-Kommandos, </text:span><text:span text:style-name="T55">Datenübertragung zwischen Handy und Rechner, </text:span><text:span text:style-name="T130">…</text:span><text:span text:style-name="T52">)</text:span><text:span text:style-name="T50">.</text:span></text:p>
      <text:p text:style-name="P15"><text:span text:style-name="T6">□</text:span><text:span text:style-name="T32"><text:tab/></text:span><text:span text:style-name="T35">Ich möchte </text:span><text:span text:style-name="T44">als Bildschirmhintergund eine Weltkarte, die sich tageszeitabhängig bewegt</text:span><text:span text:style-name="T50">.</text:span></text:p>
      <text:p text:style-name="P16"><text:span text:style-name="T6">□</text:span><text:span text:style-name="T32"><text:tab/></text:span><text:span text:style-name="T35">Ich möchte</text:span><text:span text:style-name="T47">, dass bestimmte Programme automatisch starten</text:span><text:span text:style-name="T50">.</text:span></text:p>
      <text:p text:style-name="P18"><text:span text:style-name="T6">□</text:span><text:span text:style-name="T32"><text:tab/></text:span><text:span text:style-name="T35">Ich möchte</text:span><text:span text:style-name="T50"> lernen, wie alte </text:span><text:span text:style-name="T56">C</text:span><text:span text:style-name="T50">omputerspiele unter Linux laufen (Monkey Island, SimCity, C-64-Spiele, </text:span><text:span text:style-name="T129">…</text:span><text:span text:style-name="T50">).</text:span></text:p>
      <text:p text:style-name="P18"><text:span text:style-name="T6">□</text:span><text:span text:style-name="T32"><text:tab/></text:span><text:span text:style-name="T35">Ich </text:span><text:span text:style-name="T60">habe folgenden Sonderwunsch bezüglich Linux</text:span><text:span text:style-name="T103"> (evtl. S. </text:span><text:span text:style-name="T103"><text:reference-ref text:reference-format="page" text:ref-name="Sonstiges">6</text:reference-ref></text:span><text:span text:style-name="T103"> benutzen)</text:span><text:span text:style-name="T60">:</text:span></text:p>
      <text:p text:style-name="P51"/>
      <text:p text:style-name="P82">Softwarewünsche <text:span text:style-name="T181">Würde das in Sektionen unterteilen Web/chat/tools/music etc.</text:span></text:p>
      <text:p text:style-name="P44">Ich möchte folgende Linux-Programme auf meinem Rechner installiert haben<text:span text:style-name="T125"> (</text:span><text:span text:style-name="T163">siehe auch Anmerkungen, unterhalb dieser Liste</text:span><text:span text:style-name="T125">)</text:span>:</text:p>
      <text:p text:style-name="P58"><text:span text:style-name="T7">x<text:tab/></text:span><text:span text:style-name="T8">Firefox</text:span><text:span text:style-name="T9">: </text:span><text:span text:style-name="T8"><text:s/>Web-Browser</text:span></text:p>
      <text:p text:style-name="P63"><text:span text:style-name="T6">□</text:span><text:span text:style-name="T32"><text:tab/></text:span><text:span text:style-name="T15">Chrome</text:span><text:span text:style-name="T9">: </text:span><text:span text:style-name="T8"><text:s/>Web-Browser</text:span><text:span text:style-name="T26"> (besser nicht, Google ist eine Datenkrake)</text:span></text:p>
      <text:p text:style-name="P40"><text:span text:style-name="T6">□</text:span><text:span text:style-name="T32"><text:tab/></text:span><text:span text:style-name="T46">T</text:span><text:span text:style-name="T49">or</text:span><text:span text:style-name="T33">: </text:span><text:span text:style-name="T46">Anonymer Webbrowser</text:span></text:p>
      <text:p text:style-name="P23"><text:span text:style-name="T16">x</text:span><text:span text:style-name="T32"><text:tab/></text:span><text:span text:style-name="T54">Thunderbird: E-Mail <text:s/></text:span><text:span text:style-name="T182">(hier ist doch schon der Kalender drin) </text:span></text:p>
      <text:p text:style-name="P69"><text:span text:style-name="T5">x<text:tab/>Matrix: Chat von Linux-Mint-Benutzern, um sich gegenseitig zu helfen</text:span></text:p>
      <text:p text:style-name="P66"><text:span text:style-name="T6">□</text:span><text:span text:style-name="T32"><text:tab/>HexChat</text:span><text:span text:style-name="T76">: </text:span><text:span text:style-name="T119">Chatten</text:span></text:p>
      <text:p text:style-name="P66"><text:span text:style-name="T6">□</text:span><text:span text:style-name="T32"><text:tab/></text:span><text:span text:style-name="T109">Whatsie</text:span><text:span text:style-name="T76">: </text:span><text:span text:style-name="T109">WhatsApp, vollverschlüsselt</text:span></text:p>
      <text:p text:style-name="P34"><text:span text:style-name="T6">□</text:span><text:span text:style-name="T32"><text:tab/></text:span><text:span text:style-name="T77">QuiteRSS</text:span><text:span text:style-name="T94"> oder Akregator</text:span><text:span text:style-name="T76">: </text:span><text:span text:style-name="T77">Newsfeeder</text:span></text:p>
      <text:p text:style-name="P67"><text:span text:style-name="T8">x<text:tab/></text:span><text:span text:style-name="T121">Libre Office</text:span><text:span text:style-name="T122">: </text:span><text:span text:style-name="T121">eine Art Office</text:span><text:span text:style-name="T155"> mit Writer</text:span><text:span text:style-name="T133">→</text:span><text:span text:style-name="T86">Word, Calc</text:span><text:span text:style-name="T133">→</text:span><text:span text:style-name="T86">Excel, Impress</text:span><text:span text:style-name="T133">→</text:span><text:span text:style-name="T86">PowerPoint</text:span><text:span text:style-name="T87">.<text:line-break/><text:tab/>Plus: Draw (eina Art CorelDraw) </text:span><text:span text:style-name="T182">Onlyoffice sieht besser aus und hat bessere Office kompatibilität </text:span></text:p>
      <text:p text:style-name="P26"><text:span text:style-name="T89">x</text:span><text:span text:style-name="T90"><text:tab/></text:span><text:span text:style-name="T89">Kalender</text:span><text:span text:style-name="T34">:</text:span><text:span text:style-name="T90"> </text:span><text:span text:style-name="T77">Terminkalender</text:span><text:span text:style-name="T89">, wie die Android-App</text:span></text:p>
      <text:p text:style-name="P72"><text:span text:style-name="T20">x</text:span><text:span text:style-name="T13"><text:tab/></text:span><text:span text:style-name="T20">Xreader</text:span><text:span text:style-name="T13">: PDFs</text:span><text:span text:style-name="T10"> (sowie CBR, CBZ, </text:span><text:span text:style-name="T132">…</text:span><text:span text:style-name="T10">)</text:span><text:span text:style-name="T13"> betrachten</text:span></text:p>
      <text:p text:style-name="P71"><text:span text:style-name="T19">x</text:span><text:span text:style-name="T13"><text:tab/></text:span><text:span text:style-name="T19">XViewer</text:span><text:span text:style-name="T13">: Bilder (Jpg, PNG, Gif, </text:span><text:span text:style-name="T132">…</text:span><text:span text:style-name="T13">) betrachten</text:span></text:p>
      <text:p text:style-name="P73"><text:span text:style-name="T6">□</text:span><text:span text:style-name="T13"><text:tab/>Gwenview: Bilder (Jpg, PNG, Gif, </text:span><text:span text:style-name="T132">…</text:span><text:span text:style-name="T13">) betrachten</text:span><text:span text:style-name="T24"> (besser als XViewer)</text:span></text:p>
      <text:p text:style-name="P70"><text:span text:style-name="T18">x</text:span><text:span text:style-name="T5"><text:tab/>Zeichnung: eine Art Paint</text:span></text:p>
      <text:p text:style-name="P25"><text:span text:style-name="T84">x</text:span><text:span text:style-name="T32"><text:tab/></text:span><text:span text:style-name="T84">pix</text:span><text:span text:style-name="T39">: </text:span>Fotos verwalten <text:span text:style-name="T141">(auch: Umbenennen ganzer Bildserien)</text:span></text:p>
      <text:p text:style-name="P35"><text:span text:style-name="T6">□</text:span><text:span text:style-name="T32"><text:tab/></text:span><text:span text:style-name="T75">Hugin: Panoramabilder erzeugen aus Einzelbildern</text:span></text:p>
      <text:p text:style-name="P55"><text:span text:style-name="T4">□</text:span><text:tab/>Gimp: Bildbearbeitung <text:s/><text:span text:style-name="T181">(Krita ist ein bessers Mal/Photoshop programm ggf <text:s/>noch Darktable oder sowas hinzufügen) </text:span></text:p>
      <text:p text:style-name="P29"><text:span text:style-name="T6">□</text:span><text:span text:style-name="T32"><text:tab/></text:span><text:span text:style-name="T61">Inkscape</text:span><text:span text:style-name="T48">: </text:span><text:span text:style-name="T14">Bearbeitung von Vektorgrafiken</text:span><text:span text:style-name="T28"> (svg, dxf, </text:span><text:span text:style-name="T136">…</text:span><text:span text:style-name="T28">)</text:span></text:p>
      <text:p text:style-name="P29"><text:span text:style-name="T6">□</text:span><text:span text:style-name="T32"><text:tab/></text:span><text:span text:style-name="T65">Callibre</text:span><text:span text:style-name="T48">: </text:span><text:span text:style-name="T5">E-Books lesen</text:span></text:p>
      <text:p text:style-name="P28"><text:span text:style-name="T157">x</text:span><text:span text:style-name="T121"><text:tab/></text:span><text:span text:style-name="T22">xed</text:span><text:span text:style-name="T9">:</text:span><text:span text:style-name="T7"> eine Art Notepad</text:span></text:p>
      <text:p text:style-name="P27"><text:span text:style-name="T21">x</text:span><text:span text:style-name="T7"><text:tab/></text:span>Taschenrechner</text:p>
      <text:p text:style-name="P74"><text:span text:style-name="T156">x</text:span><text:tab/>Bildschirmfoto</text:p>
      <text:p text:style-name="P47"><text:span text:style-name="T160">x</text:span><text:tab/>Bildschirmlupe<text:span text:style-name="T160">: Einstellungen</text:span><text:span text:style-name="T134">→</text:span><text:span text:style-name="T95">Barrierefreiheit</text:span><text:span text:style-name="T134">→</text:span><text:span text:style-name="T95">Vergrößerung</text:span></text:p>
      <text:p text:style-name="P59"><text:span text:style-name="T6">□</text:span><text:span text:style-name="T153"><text:tab/></text:span>KeePassXC<text:span text:style-name="T153">: Passwortverwaltung</text:span></text:p>
      <text:p text:style-name="P36"><text:span text:style-name="T6">□</text:span><text:span text:style-name="T32"><text:tab/></text:span><text:span text:style-name="T36">VLC</text:span><text:span text:style-name="T53">-Player</text:span><text:span text:style-name="T34">: </text:span><text:span text:style-name="T36">Audio- und Videodateien abspielen, Radio hören</text:span><text:span text:style-name="T63">, </text:span><text:span text:style-name="T64">vom </text:span><text:span text:style-name="T63">Radio aufnehmen</text:span><text:span text:style-name="T183"> </text:span><text:span text:style-name="T182">(Spotify zb ist kostenlos) </text:span></text:p>
      <text:p text:style-name="P36"><text:soft-page-break/><text:span text:style-name="T6">□</text:span><text:span text:style-name="T32"><text:tab/></text:span><text:span text:style-name="T36">Easy Tag: Tags von </text:span>Musikdateien bearbeiten</text:p>
      <text:p text:style-name="P29"><text:span text:style-name="T6">□</text:span><text:span text:style-name="T32"><text:tab/></text:span><text:span text:style-name="T36">Audacity: </text:span>Musikdateien bearbeiten</text:p>
      <text:p text:style-name="P36"><text:span text:style-name="T6">□</text:span><text:span text:style-name="T32"><text:tab/></text:span><text:span text:style-name="T37">MuseScore: </text:span><text:span text:style-name="T36">Midi-Dateien erstellen / bearbeiten</text:span><text:span text:style-name="T37"> (Komponieren)</text:span></text:p>
      <text:p text:style-name="P59"><text:span text:style-name="T6">□</text:span><text:span text:style-name="T32"><text:tab/>Kdenlive</text:span><text:span text:style-name="T81">: </text:span><text:span text:style-name="T119">Videos bearbeiten</text:span></text:p>
      <text:p text:style-name="P36"><text:span text:style-name="T6">□</text:span><text:span text:style-name="T32"><text:tab/></text:span><text:span text:style-name="T30">Handbrake</text:span><text:span text:style-name="T37">: </text:span>Videos konvertieren</text:p>
      <text:p text:style-name="P36"><text:span text:style-name="T6">□</text:span><text:span text:style-name="T32"><text:tab/></text:span><text:span text:style-name="T34">K3</text:span><text:span text:style-name="T80">b</text:span><text:span text:style-name="T34">: </text:span>CDs/DVDs brennen<text:span text:style-name="T124"> (sowie auch rippen)</text:span></text:p>
      <text:p text:style-name="P41"><text:span text:style-name="T6">□</text:span><text:span text:style-name="T32"><text:tab/></text:span><text:span text:style-name="T104">ytDownloader: </text:span><text:span text:style-name="T67">YouTube Downloader</text:span></text:p>
      <text:p text:style-name="P36"><text:span text:style-name="T6">□</text:span><text:span text:style-name="T32"><text:tab/></text:span><text:span text:style-name="T59">LibreCAD</text:span><text:span text:style-name="T39">: </text:span><text:span text:style-name="T59">CAD</text:span><text:span text:style-name="T47">-Software</text:span><text:span text:style-name="T74">. Geeignet, um den Lasercutter im MakerSpace zu programieren.</text:span></text:p>
      <text:p text:style-name="P36"><text:span text:style-name="T6">□</text:span><text:span text:style-name="T32"><text:tab/></text:span><text:span text:style-name="T59">L</text:span><text:span text:style-name="T72">eo</text:span><text:span text:style-name="T59">CAD</text:span><text:span text:style-name="T39">: </text:span><text:span text:style-name="T59">CAD</text:span><text:span text:style-name="T47">-Software</text:span> <text:span text:style-name="T151">für Lego-Bausteine</text:span></text:p>
      <text:p text:style-name="P36"><text:span text:style-name="T6">□</text:span><text:span text:style-name="T32"><text:tab/></text:span><text:span text:style-name="T73">QElectroTech</text:span><text:span text:style-name="T39">: </text:span><text:span text:style-name="T73">Schaltpläne erstellen</text:span> </text:p>
      <text:p text:style-name="P24"><text:span text:style-name="T88">x</text:span><text:span text:style-name="T32"><text:tab/></text:span><text:span text:style-name="T88">Dokument-Scanner</text:span><text:span text:style-name="T39"> </text:span><text:span text:style-name="T47">Scanner-Software</text:span></text:p>
      <text:p text:style-name="P31"><text:span text:style-name="T6">□</text:span><text:span text:style-name="T32"><text:tab/></text:span><text:span text:style-name="T62">FileZilla</text:span><text:span text:style-name="T33">: </text:span>Datei<text:span text:style-name="T120">ü</text:span>bertragung</text:p>
      <text:p text:style-name="P30"><text:span text:style-name="T6">□</text:span><text:span text:style-name="T23"><text:tab/>Dropbox: Dateien in Cloud lagern</text:span></text:p>
      <text:p text:style-name="P57"><text:span text:style-name="T17">x</text:span><text:span text:style-name="T32"><text:tab/></text:span><text:span text:style-name="T62">Transmission</text:span><text:span text:style-name="T33">: </text:span><text:span text:style-name="T15">BitTorrent client </text:span><text:span text:style-name="T184">hier auch copyright</text:span></text:p>
      <text:p text:style-name="P33"><text:span text:style-name="T6">□</text:span><text:span text:style-name="T32"><text:tab/></text:span><text:span text:style-name="T78">a</text:span><text:span text:style-name="T33">Mule: </text:span>Filesharing<text:span text:style-name="T142"> (</text:span><text:span text:style-name="T144">t</text:span><text:span text:style-name="T142">eilen Sie keine </text:span><text:span text:style-name="T143">c</text:span><text:span text:style-name="T142">opyrightgeschützte</text:span><text:span text:style-name="T143">n</text:span><text:span text:style-name="T142"> Dateien, denn die<text:line-break/><text:tab/>Abmahnanwälte liegen auf der Lauer!)</text:span></text:p>
      <text:p text:style-name="P42"><text:span text:style-name="T91">x</text:span><text:span text:style-name="T32"><text:tab/></text:span><text:span text:style-name="T91">Archivverwaltung</text:span><text:span text:style-name="T40">: </text:span>Dateien (ent-)packen<text:span text:style-name="T127"> (</text:span>Zip, <text:span text:style-name="T127">T</text:span>AR<text:span text:style-name="T127">)</text:span></text:p>
      <text:p text:style-name="P46"><text:span text:style-name="T5"><text:tab/></text:span><text:span text:style-name="T6">□</text:span><text:span text:style-name="T5"> rar, unrar: Archivprogramm</text:span><text:span text:style-name="T12">e</text:span><text:span text:style-name="T5"> für Kommandozeile</text:span></text:p>
      <text:p text:style-name="P36"><text:span text:style-name="T6">□</text:span><text:span text:style-name="T32"><text:tab/></text:span><text:span text:style-name="T41">Stellarium: </text:span><text:span text:style-name="T69">Ein </text:span>Planetarium<text:span text:style-name="T150"> auf Ihrem Computer</text:span></text:p>
      <text:p text:style-name="P36"><text:span text:style-name="T6">□</text:span><text:span text:style-name="T32"><text:tab/></text:span><text:span text:style-name="T41">KStars: Interaktive Sternkarte</text:span></text:p>
      <text:p text:style-name="P36"><text:span text:style-name="T6">□</text:span><text:span text:style-name="T32"><text:tab/></text:span><text:span text:style-name="T41">Marble: Interaktiver Globus</text:span><text:span text:style-name="T58">, auch für Mond, Mars, Venus, </text:span><text:span text:style-name="T131">…</text:span></text:p>
      <text:p text:style-name="P36"><text:span text:style-name="T6">□</text:span><text:span text:style-name="T32"><text:tab/></text:span><text:span text:style-name="T41">GPS Prune: GPX-Tracks anzeigen</text:span></text:p>
      <text:p text:style-name="P36"><text:span text:style-name="T6">□</text:span><text:span text:style-name="T32"><text:tab/></text:span><text:span text:style-name="T70">Mandelbulber</text:span><text:span text:style-name="T66">: </text:span><text:span text:style-name="T70">3D Fraktale erstellen</text:span></text:p>
      <text:p text:style-name="P36"><text:span text:style-name="T6">□</text:span><text:span text:style-name="T32"><text:tab/></text:span><text:span text:style-name="T79">Fra</text:span><text:span text:style-name="T92">q</text:span><text:span text:style-name="T79">tive</text:span><text:span text:style-name="T66">: </text:span><text:span text:style-name="T79">Mandelbrot Menge (und Ähnliche)</text:span><text:span text:style-name="T70"> erstellen</text:span></text:p>
      <text:p text:style-name="P36"><text:span text:style-name="T6">□</text:span><text:span text:style-name="T32"><text:tab/></text:span><text:span text:style-name="T38">La</text:span><text:span text:style-name="T30">TeX</text:span><text:span text:style-name="T38">: (Wissenschaftliche) </text:span>Textverarbeitung<text:span text:style-name="T149">.</text:span></text:p>
      <text:p text:style-name="P37"><text:span text:style-name="T6">□</text:span><text:span text:style-name="T32"><text:tab/></text:span><text:span text:style-name="T71">R</text:span><text:span text:style-name="T57">: </text:span><text:span text:style-name="T71">Statistik-Programmiersprache</text:span><text:span text:style-name="T96"> (unter: "r-base")</text:span></text:p>
      <text:p text:style-name="P37"><text:span text:style-name="T6">□</text:span><text:span text:style-name="T32"><text:tab/></text:span><text:span text:style-name="T96">gFortran</text:span><text:span text:style-name="T57">: Fortran</text:span></text:p>
      <text:p text:style-name="P43"><text:span text:style-name="T6">□</text:span><text:span text:style-name="T32"><text:tab/></text:span><text:span text:style-name="T43">VirtualBox: </text:span><text:span text:style-name="T41">Virtuelle Maschinen laufen lassen</text:span></text:p>
      <text:p text:style-name="P60"><text:span text:style-name="T6">□</text:span><text:span text:style-name="T32"><text:tab/></text:span><text:span text:style-name="T82">Wine</text:span><text:span text:style-name="T49">: </text:span><text:span text:style-name="T81">.exe Dateien </text:span><text:span text:style-name="T49">laufen lassen</text:span><text:span text:style-name="T81"> (aber nicht alle werden funktionieren)</text:span></text:p>
      <text:p text:style-name="P32"><text:span text:style-name="T6">□</text:span><text:span text:style-name="T32"><text:tab/></text:span><text:span text:style-name="T49">DosBox: DOS-Emulator, um beispielsweise alte DOS-Spiele laufen zu lassen</text:span></text:p>
      <text:p text:style-name="P61"><text:span text:style-name="T6">□</text:span><text:span text:style-name="T32"><text:tab/></text:span><text:span text:style-name="T99">Mame</text:span><text:span text:style-name="T49">: Div, Computer emulieren, u. a.: C-64</text:span></text:p>
      <text:p text:style-name="P64"><text:soft-page-break/><text:span text:style-name="T6">□</text:span><text:span text:style-name="T49"><text:tab/></text:span><text:span text:style-name="T97">Nestopia</text:span><text:span text:style-name="T105">, </text:span><text:span text:style-name="T97">Desmume</text:span><text:span text:style-name="T49">: Nintendo-Emulator</text:span><text:span text:style-name="T105">en</text:span></text:p>
      <text:p text:style-name="P60"><text:span text:style-name="T6">□</text:span><text:span text:style-name="T49"><text:tab/>ScummVM: Interpreter für zahlreiche Abenteuerspiele, beispielsweise "Monkey Island"</text:span></text:p>
      <text:p text:style-name="P52"><text:span text:style-name="T6">□</text:span><text:tab/><text:span text:style-name="T176">PySolFC</text:span><text:span text:style-name="T161">: </text:span>Solitär<text:span text:style-name="T177">, </text:span><text:span text:style-name="T25">Mah</text:span><text:span text:style-name="T27">j</text:span><text:span text:style-name="T25">ong</text:span><text:span text:style-name="T27">g</text:span></text:p>
      <text:p text:style-name="P52"><text:span text:style-name="T6">□</text:span><text:span text:style-name="T25"><text:tab/></text:span><text:span text:style-name="T27">Pychess</text:span><text:span text:style-name="T25">: Schach </text:span><text:span text:style-name="T184">(Steam für Spiel gibts kostenlos und man braucht kein extra wine (Proton))</text:span></text:p>
      <text:p text:style-name="P53"><text:span text:style-name="T6">□</text:span><text:span text:style-name="T154"><text:tab/></text:span><text:span text:style-name="T159">3dChess</text:span><text:span text:style-name="T158">: </text:span><text:span text:style-name="T159">3D Schach (bekannt von Raumschiff Enterprise) <text:s/></text:span></text:p>
      <text:p text:style-name="P75"><text:span text:style-name="T57">x</text:span><text:span text:style-name="T30"><text:tab/></text:span><text:span text:style-name="T83">Nemo</text:span><text:span text:style-name="T30">: Dateimanager </text:span><text:span text:style-name="T110">(</text:span><text:span text:style-name="T182">plugins</text:span><text:span text:style-name="T110">)</text:span></text:p>
      <text:p text:style-name="P38"><text:span text:style-name="T6">□</text:span><text:span text:style-name="T32"><text:tab/></text:span><text:span text:style-name="T107">MC: </text:span><text:span text:style-name="T66">Midnight Commander Dateimanager</text:span></text:p>
      <text:p text:style-name="P65"><text:span text:style-name="T6">□</text:span><text:span text:style-name="T66"><text:tab/></text:span><text:span text:style-name="T108">CPU-Temperaturanzeige</text:span></text:p>
      <text:p text:style-name="P38"><text:span text:style-name="T6">□</text:span><text:span text:style-name="T32"><text:tab/></text:span><text:span text:style-name="T62">Remmina</text:span><text:span text:style-name="T33">: </text:span><text:span text:style-name="T15">Verbindung zu anderen Rechnern über das Internet</text:span></text:p>
      <text:p text:style-name="P38"><text:span text:style-name="T6">□</text:span><text:span text:style-name="T32"><text:tab/></text:span><text:span text:style-name="T98">BrewTarget</text:span><text:span text:style-name="T66">: </text:span><text:span text:style-name="T68">Rezeptrechner für Bierbrauer</text:span></text:p>
      <text:p text:style-name="P62"><text:span text:style-name="T6">□</text:span><text:span text:style-name="T32"><text:tab/></text:span><text:span text:style-name="T57">Sonstiges (bitte nähere Angaben</text:span><text:span text:style-name="T101">, evtl. Rückseite benutzen</text:span><text:span text:style-name="T57">):</text:span></text:p>
      <text:p text:style-name="P62"><text:span text:style-name="T57"/></text:p>
      <text:p text:style-name="P62"><text:span text:style-name="T57"/></text:p>
      <text:p text:style-name="P62"><text:span text:style-name="T57"/></text:p>
      <text:p text:style-name="P62"><text:span text:style-name="T57"/></text:p>
      <text:p text:style-name="P62"><text:span text:style-name="T57"/></text:p>
      <text:p text:style-name="P83">Anmerkungen:</text:p>
      <text:p text:style-name="P39"><text:span text:style-name="T163">A</text:span><text:span text:style-name="T125">lle</text:span><text:span text:style-name="T163"> aufgeführten Programme sind</text:span><text:span text:style-name="T125"> </text:span><text:span text:style-name="T126">g</text:span><text:span text:style-name="T125">ratis</text:span><text:span text:style-name="T163">. A</text:span><text:span text:style-name="T140">lle Programme können auch nachträglich installiert werden</text:span><text:span text:style-name="T147">.</text:span></text:p>
      <text:p text:style-name="P84">Abhängig von der Anzahl der Installationen, muss für einige Programme möglicherweise ein gesonderter Termin vereinbart werden.</text:p>
      <text:p text:style-name="P56">Wir behalten uns vor, entsprechende, bessere Programme zu installieren.<text:span text:style-name="T152"> Weiterhin behalten wir uns vor, weniger Software zu installieren als gewünscht, falls Ihr Rechner nicht für Ihre Software-Wünsche geeignet ist</text:span>. Selbstverständlich informieren wir Sie <text:span text:style-name="T152">in beiden Fällen </text:span>darüber, und fragen, ob Sie damit einverstanden sind<text:span text:style-name="T152">.</text:span></text:p>
      <text:p text:style-name="P77">Obige Liste gilt für die Edition "Cinnamon". Andere Editionen können abweichende Programme verwenden.</text:p>
      <text:p text:style-name="P77"/>
      <text:p text:style-name="P78"><text:reference-mark-start text:name="Sonstiges"/>Sonstiges<text:reference-mark-end text:name="Sonstiges"/>:<text:line-break/><text:span text:style-name="T181">Nemo der Filemanager von Cinnamon hat auch noch plugins auch Thunar etc. </text:span></text:p>
      <text:p text:style-name="P85">Einverständniserklärung</text:p>
      <text:p text:style-name="P11"><text:span text:style-name="T115">Folgende </text:span>Einverständniserklärung <text:span text:style-name="T115">wird Ihnen vor diesen Veranstaltungen gegeben. Diese muss </text:span><text:span text:style-name="T124">von Ihnen </text:span><text:span text:style-name="T115">unterzeichnet werden</text:span><text:span text:style-name="T124">.</text:span></text:p>
      <text:p text:style-name="P7">Veranstaltungszweck und Teilnahmebedingungen</text:p>
      <text:p text:style-name="P11">Das Linux-Café hat zum Ziel, Menschen zu ermöglichen, ihre vorhandene Hardware<text:span text:style-name="T1"> </text:span><text:span text:style-name="T2">mit einer aktuellen Linux-Distribution zu nutzen</text:span>.<text:span text:style-name="T2"> </text:span>Wir weisen darauf hin, dass mit der Erlaubnis zur Teilnahme an der heutigen<text:span text:style-name="T1"> </text:span>Veranstaltung keine rechtsgeschäftliche Bindung eingegangen, also kein Vertrag<text:span text:style-name="T1"> </text:span>abgeschlossen wird.</text:p>
      <text:p text:style-name="P11">Der Eintritt, die Teilnahme und die ehrenamtliche Hilfestellung sind kostenlos.</text:p>
      <text:p text:style-name="P7">Haftungsbeschränkung</text:p>
      <text:p text:style-name="P11">Wir bitten daher um Verständnis dafür, dass wir nur im Falle des Vorliegens von Vorsatz<text:span text:style-name="T1"> </text:span>oder grober Fahrlässigkeit für Schäden Ihres Eigentums, Ihres Körpers, Ihres Lebens oder<text:span text:style-name="T1"> </text:span>Ihrer Gesundheit Haftung übernehmen können.</text:p>
      <text:p text:style-name="P7">Hausregeln</text:p>
      <text:list text:style-name="L1">
        <text:list-item>
          <text:p text:style-name="P86">Wir speichern keine personenbezogenen Daten von Gästen länger als nötig,<text:span text:style-name="T2"> </text:span>höchstens für die Dauer der Veranstaltung<text:span text:style-name="T2">.</text:span></text:p>
        </text:list-item>
        <text:list-item>
          <text:p text:style-name="P86">Sofern eine sichere Löschung eines Datenträgers mit personenbezogenen Daten<text:span text:style-name="T2"> </text:span>im Rahmen der Veranstaltung technisch oder zeitlich nicht möglich sein sollte,<text:span text:style-name="T2"> </text:span>so wird der Datenträger dem Gast überlassen, eventuell gegen Kostenerstattung.</text:p>
        </text:list-item>
        <text:list-item>
          <text:p text:style-name="P86">Wir behalten uns vor, Installationsversuche und Arbeiten an Geräten jederzeit<text:span text:style-name="T2"> </text:span>abzulehnen oder abzubrechen</text:p>
        </text:list-item>
      </text:list>
      <text:p text:style-name="P7">Datensicherheit</text:p>
      <text:p text:style-name="P11">Wir <text:span text:style-name="T2">bieten Hilfe bei der Datensicherung, </text:span>weisen Sie <text:span text:style-name="T2">aber </text:span>darauf hin, dass ausschließlich Sie selbst für eine Sicherung Ihrer<text:span text:style-name="T1"> </text:span>Daten verantwortlich sind!<text:span text:style-name="T1"> </text:span>Wir machen Sie darauf aufmerksam, dass bei der Arbeit mit Datenträgern<text:span text:style-name="T1"> </text:span>grundsätzlich immer die Gefahr von Datenverlust besteht.<text:span text:style-name="T2"> </text:span>Wir übernehmen daher ausdrücklich keine Haftung<text:span text:style-name="T1"> </text:span>für den Verlust oder die Beschädigung von Daten!</text:p>
      <text:p text:style-name="P7">Datenschutz</text:p>
      <text:p text:style-name="P11">Wenn wir Ihnen dabei helfen, vorhandene Daten von einem Gerät auf ein anderes zu<text:span text:style-name="T1"> </text:span>bringen, so handelt es sich dabei rechtlich gesehen um eine automatisierte Verarbeitung<text:span text:style-name="T1"> </text:span>von personenbezogenen Daten.<text:span text:style-name="T3"> </text:span>Für eine solche Datenverarbeitung gelten die Vorschriften der Europäischen Datenschutz-Grundverordnung (DSGVO).<text:span text:style-name="T3"> </text:span>Aus diesem Grund, und da außerdem die Möglichkeit besteht, dass wir während der<text:span text:style-name="T1"> </text:span>Arbeiten mit Ihrem Gerät personenbezogene Daten erfahren, haben alle unsere<text:span text:style-name="T1"> </text:span>ehrenamtlichen Helfer:innen eine Selbstverpflichtung zur Verschwiegenheit und zum<text:span text:style-name="T1"> </text:span>DSGVO-konformen Umgang mit personenbezogenen Daten.<text:span text:style-name="T1"> </text:span>Den Wortlaut dieser Selbstverpflichtung können Sie auf Wunsch gerne ansehen.</text:p>
      <text:p text:style-name="P9"/>
      <text:p text:style-name="P10">Daten</text:p>
      <text:p text:style-name="P11">Ich bestätige, dass ich mir der Gefahr von<text:span text:style-name="T1"> </text:span>Datenverlust bei Arbeiten an meinem Gerät bewusst bin und<text:span text:style-name="T115"> entweder</text:span></text:p>
      <text:list text:style-name="L2">
        <text:list-item>
          <text:p text:style-name="P87">Sicherungskopien von meinen personenbezogenen Daten besitze,<text:span text:style-name="T1"> </text:span>die im Linux-Café verarbeitet werden.</text:p>
        </text:list-item>
        <text:list-item>
          <text:p text:style-name="P87"><text:span text:style-name="T115">oder </text:span>die Hilfe der Linux-Café-Helfer:innen bei der Sicherung meiner personenbezogenen Daten in Anspruch nehme.</text:p>
        </text:list-item>
        <text:list-item>
          <text:p text:style-name="P87"><text:span text:style-name="T115">oder </text:span>keinen Wert auf die auf meinem Gerät vorhandenen Daten lege.</text:p>
        </text:list-item>
      </text:list>
      <text:p text:style-name="P11"/>
      <text:h text:style-name="P49" text:outline-level="1">Anmerkungen</text:h>
      <text:h text:style-name="Heading_20_2" text:outline-level="2">Programme installieren</text:h>
      <text:list text:style-name="L3">
        <text:list-item>
          <text:p text:style-name="P88">Die meiste Software wird eingebaut mit "<text:span text:style-name="T178">Hauptmenü</text:span><text:span text:style-name="T135">→</text:span><text:span text:style-name="T178">Systemverwaltung</text:span><text:span text:style-name="T135">→</text:span>Anwendungsverwaltung"</text:p>
        </text:list-item>
        <text:list-item>
          <text:p text:style-name="P89">Manchmal hängt sich das Installieren auf. <text:span text:style-name="T174">Anwendungsverwaltung </text:span><text:span text:style-name="T179"><text:s/>schließen und neu öffnen hilft dann. Falls nicht: </text:span>Reboot.</text:p>
        </text:list-item>
        <text:list-item>
          <text:p text:style-name="P90">LaTeX: Texlive, Texlive-fonts-extra<text:span text:style-name="T180">, Latex2html</text:span></text:p>
        </text:list-item>
        <text:list-item>
          <text:p text:style-name="P91">Google-Chrome muss von Google aus dem Internet heruntergeladen werden.</text:p>
        </text:list-item>
        <text:list-item>
          <text:p text:style-name="P92">Tor-Browser: Direkt vom Tor-Project.<text:span text:style-name="T173"> Entpacken nach ~/Programme. Dort auf "Tor-Browser Setup" doppelklicken. Danach ins Hauptmenü: "~/Programme/tor-browser/Browser/start-tor-browser"</text:span></text:p>
        </text:list-item>
        <text:list-item>
          <text:p text:style-name="P93">Statusleiste<text:span text:style-name="T128">→</text:span><text:span text:style-name="T30">Applets</text:span><text:span text:style-name="T128">→</text:span><text:span text:style-name="T30">Herunterladen</text:span><text:span text:style-name="T128">→</text:span><text:span text:style-name="T108">CPU-Temperaturanzeige</text:span></text:p>
        </text:list-item>
      </text:list>
      <text:h text:style-name="Heading_20_2" text:outline-level="2">Einrichten</text:h>
      <text:list text:style-name="L4">
        <text:list-item>
          <text:p text:style-name="P94">Rechter Klick auf Leiste<text:span text:style-name="T128">→</text:span><text:span text:style-name="T30">Applets</text:span><text:span text:style-name="T128">→</text:span><text:span text:style-name="T30">Arbeitsflächenübersicht</text:span><text:span text:style-name="T128">→</text:span><text:span text:style-name="T30">+</text:span></text:p>
        </text:list-item>
      </text:list>
      <text:p text:style-name="P81"><text:span text:style-name="T3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Mono2" svg:font-family="'Liberation Mono', 'Courier New'" style:font-family-generic="roman" style:font-pitch="variable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officeooo:rsid="052f1666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ole" style:family="paragraph" style:parent-style-name="Standard" style:master-page-name="">
      <style:paragraph-properties fo:margin-left="0cm" fo:margin-right="0cm" fo:margin-top="0cm" fo:margin-bottom="0.199cm" style:contextual-spacing="true" fo:text-indent="0cm" style:auto-text-indent="false" style:page-number="auto">
        <style:tab-stops/>
      </style:paragraph-properties>
      <style:text-properties style:font-name="Liberation Mono1" fo:font-family="'Liberation Mono'" style:font-style-name="Standard" style:font-family-generic="modern" style:font-pitch="fixed" fo:font-size="8pt" style:font-size-asian="10.5pt"/>
    </style:style>
    <style:style style:name="console_5f_headline" style:display-name="console_headline" style:family="paragraph" style:parent-style-name="console" style:next-style-name="console" style:master-page-name="">
      <style:paragraph-properties style:page-number="auto"/>
      <style:text-properties fo:font-style="italic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Link" style:family="paragraph" style:parent-style-name="Standard">
      <style:paragraph-properties fo:margin-top="0cm" fo:margin-bottom="0.199cm" style:contextual-spacing="true" style:shadow="none"/>
      <style:text-properties fo:color="#000080" loext:opacity="100%" style:font-name="Liberation Mono1" fo:font-family="'Liberation Mono'" style:font-style-name="Standard" style:font-family-generic="modern" style:font-pitch="fixed" fo:font-size="10pt" style:text-underline-style="solid" style:text-underline-width="auto" style:text-underline-color="font-color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Liberation Mono3" style:font-family-complex="'Liberation Mono', 'Courier New'" style:font-family-generic-complex="system" style:font-pitch-complex="variable" style:font-size-complex="12pt" style:text-emphasize="none"/>
    </style:style>
    <style:style style:name="Objekt_20_ohne_20_Füllung" style:display-name="Objekt ohne Füllung" style:family="paragraph" style:parent-style-name="Standard_20__28_WW_29_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_20__28_WW_29_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Überschrift_20_A4" style:display-name="Überschrift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el_20_A0" style:display-name="Titel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Überschrift_20_A0" style:display-name="Überschrift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fik" style:family="paragraph">
      <style:text-properties style:font-name="Liberation Sans" fo:font-family="'Liberation Sans'" style:font-family-generic="roman" style:font-pitch="variable" fo:font-size="18pt" style:font-name-asian="Noto Sans1" style:font-family-asian="'Noto Sans'" style:font-family-generic-asian="system" style:font-pitch-asian="variable" style:font-size-asian="18pt" style:font-name-complex="Liberation Mono3" style:font-family-complex="'Liberation Mono', 'Courier New'" style:font-family-generic-complex="system" style:font-pitch-complex="variable" style:font-size-complex="12pt"/>
    </style:style>
    <style:style style:name="Formen" style:family="paragraph" style:parent-style-name="Grafik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>
      <style:text-properties style:font-name="Liberation Sans" fo:font-family="'Liberation Sans'" style:font-family-generic="roman" style:font-pitch="variable" fo:font-size="18pt" style:font-size-asian="18pt"/>
    </style:style>
    <style:style style:name="Pfeil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Liberation Mono3" style:font-family-complex="'Liberation Mono', 'Courier New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44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44pt" style:font-style-asian="normal" style:font-weight-asian="normal" style:font-name-complex="Liberation Mono3" style:font-family-complex="'Liberation Mono', 'Courier New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Liberation Mono3" style:font-family-complex="'Liberation Mono', 'Courier New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Liberation Mono3" style:font-family-complex="'Liberation Mono', 'Courier New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1" fo:font-family="'Liberation Serif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Noto Sans1" style:font-family-asian="'Noto Sans'" style:font-family-generic-asian="system" style:font-pitch-asian="variable" style:font-size-asian="18pt" style:font-name-complex="Liberation Mono3" style:font-family-complex="'Liberation Mono', 'Courier New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Hintergrund" style:family="paragraph">
      <style:text-properties style:font-name="Liberation Serif1" fo:font-family="'Liberation Serif'" style:font-family-generic="roman" style:font-pitch="variable" fo:font-size="12pt" style:letter-kerning="true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Notizen" style:family="paragraph">
      <style:paragraph-properties fo:margin-left="0.6cm" fo:margin-right="0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20pt" style:font-style-asian="normal" style:font-weight-asian="normal" style:font-name-complex="Liberation Mono3" style:font-family-complex="'Liberation Mono', 'Courier New'" style:font-family-generic-complex="system" style:font-pitch-complex="variable" style:font-size-complex="12pt" style:text-emphasize="none"/>
    </style:style>
    <style:style style:name="Gliederung_20_1" style:display-name="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32pt" style:font-style-asian="normal" style:font-weight-asian="normal" style:font-name-complex="Liberation Mono3" style:font-family-complex="'Liberation Mono', 'Courier New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merierungszeichen" style:family="paragraph">
      <style:text-properties style:font-name="Liberation Serif1" fo:font-family="'Liberation Serif'" style:font-family-generic="roman" style:font-pitch="variable" fo:font-size="12pt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Verzeichnissprung" style:family="paragraph">
      <style:text-properties style:font-name="Liberation Serif1" fo:font-family="'Liberation Serif'" style:font-family-generic="roman" style:font-pitch="variable" fo:font-size="12pt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1" fo:font-family="'Liberation Serif'" style:font-family-generic="roman" style:font-pitch="variable" fo:font-size="12pt" style:text-underline-style="solid" style:text-underline-width="auto" style:text-underline-color="font-color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Strong_20_Emphasis" style:display-name="Strong Emphasis" style:family="paragraph">
      <style:text-properties style:font-name="Liberation Serif1" fo:font-family="'Liberation Serif'" style:font-family-generic="roman" style:font-pitch="variable" fo:font-size="12pt" fo:font-weight="bold" style:font-name-asian="Noto Sans1" style:font-family-asian="'Noto Sans'" style:font-family-generic-asian="system" style:font-pitch-asian="variable" style:font-size-asian="12pt" style:font-weight-asian="bold" style:font-name-complex="Liberation Mono3" style:font-family-complex="'Liberation Mono', 'Courier New'" style:font-family-generic-complex="system" style:font-pitch-complex="variable" style:font-size-complex="12pt"/>
    </style:style>
    <style:style style:name="Aufzählungszeichen" style:family="paragraph">
      <style:text-properties style:font-name="OpenSymbol1" fo:font-family="OpenSymbol, 'Arial Unicode MS'" style:font-family-generic="roman" style:font-pitch="variable" fo:font-size="12pt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Emphasis" style:family="paragraph">
      <style:text-properties style:font-name="Liberation Serif1" fo:font-family="'Liberation Serif'" style:font-family-generic="roman" style:font-pitch="variable" fo:font-size="12pt" fo:font-style="italic" style:font-name-asian="Noto Sans1" style:font-family-asian="'Noto Sans'" style:font-family-generic-asian="system" style:font-pitch-asian="variable" style:font-size-asian="12pt" style:font-style-asian="italic" style:font-name-complex="Liberation Mono3" style:font-family-complex="'Liberation Mono', 'Courier New'" style:font-family-generic-complex="system" style:font-pitch-complex="variable" style:font-size-complex="12pt"/>
    </style:style>
    <style:style style:name="Quelltext" style:family="paragraph">
      <style:text-properties style:font-name="Liberation Mono2" fo:font-family="'Liberation Mono', 'Courier New'" style:font-family-generic="roman" style:font-pitch="variable" fo:font-size="12pt" style:font-name-asian="Noto Sans1" style:font-family-asian="'Noto Sans'" style:font-family-generic-asian="system" style:font-pitch-asian="variable" style:font-size-asian="12pt" style:font-name-complex="Liberation Mono3" style:font-family-complex="'Liberation Mono', 'Courier New'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f422dbd" officeooo:paragraph-rsid="0f422d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ite <text:page-number text:select-page="current">9</text:page-number> von <text:page-count>9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7T10:45:46.925096091</meta:creation-date>
    <meta:generator>LibreOffice/24.2.7.2$Linux_X86_64 LibreOffice_project/420$Build-2</meta:generator>
    <dc:date>2025-08-25T22:03:15.634177115</dc:date>
    <meta:editing-duration>P219DT16H17M19S</meta:editing-duration>
    <meta:editing-cycles>3688</meta:editing-cycles>
    <meta:document-statistic meta:table-count="1" meta:image-count="0" meta:object-count="0" meta:page-count="9" meta:paragraph-count="152" meta:word-count="1524" meta:character-count="11365" meta:non-whitespace-character-count="9968"/>
  </office:meta>
</office:document-meta>
</file>